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7cm" fo:margin-left="0cm" fo:margin-right="-0.727cm" table:align="margins" fo:background-color="#ffffff">
        <style:background-image/>
      </style:table-properties>
    </style:style>
    <style:style style:name="Таблица1.A" style:family="table-column">
      <style:table-column-properties style:column-width="1.621cm" style:rel-column-width="919*"/>
    </style:style>
    <style:style style:name="Таблица1.B" style:family="table-column">
      <style:table-column-properties style:column-width="10.141cm" style:rel-column-width="5749*"/>
    </style:style>
    <style:style style:name="Таблица1.C" style:family="table-column">
      <style:table-column-properties style:column-width="5.965cm" style:rel-column-width="3382*"/>
    </style:style>
    <style:style style:name="Таблица1.1" style:family="table-row">
      <style:table-row-properties style:min-row-height="1.289cm"/>
    </style:style>
    <style:style style:name="Таблица1.A1" style:family="table-cell">
      <style:table-cell-properties fo:padding="0.049cm" fo:border="none"/>
    </style:style>
    <style:style style:name="Таблица1.2" style:family="table-row">
      <style:table-row-properties style:min-row-height="0.549cm"/>
    </style:style>
    <style:style style:name="Таблица1.3" style:family="table-row">
      <style:table-row-properties style:min-row-height="0.469cm"/>
    </style:style>
    <style:style style:name="Таблица1.8" style:family="table-row">
      <style:table-row-properties style:min-row-height="0.496cm"/>
    </style:style>
    <style:style style:name="Таблица2" style:family="table">
      <style:table-properties style:width="17.754cm" table:align="left" fo:background-color="#ffffff">
        <style:background-image/>
      </style:table-properties>
    </style:style>
    <style:style style:name="Таблица2.A" style:family="table-column">
      <style:table-column-properties style:column-width="7.011cm"/>
    </style:style>
    <style:style style:name="Таблица2.B" style:family="table-column">
      <style:table-column-properties style:column-width="10.742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7.754cm" table:align="left" fo:background-color="#ffffff">
        <style:background-image/>
      </style:table-properties>
    </style:style>
    <style:style style:name="Таблица3.A" style:family="table-column">
      <style:table-column-properties style:column-width="3.782cm"/>
    </style:style>
    <style:style style:name="Таблица3.B" style:family="table-column">
      <style:table-column-properties style:column-width="3.591cm"/>
    </style:style>
    <style:style style:name="Таблица3.C" style:family="table-column">
      <style:table-column-properties style:column-width="5.879cm"/>
    </style:style>
    <style:style style:name="Таблица3.D" style:family="table-column">
      <style:table-column-properties style:column-width="4.501cm"/>
    </style:style>
    <style:style style:name="Таблица3.1" style:family="table-row">
      <style:table-row-properties style:min-row-height="0.945cm"/>
    </style:style>
    <style:style style:name="Таблица3.A1" style:family="table-cell">
      <style:table-cell-properties fo:padding="0.049cm" fo:border="none"/>
    </style:style>
    <style:style style:name="Таблица3.2" style:family="table-row">
      <style:table-row-properties style:min-row-height="0.496cm"/>
    </style:style>
    <style:style style:name="Таблица3.6" style:family="table-row">
      <style:table-row-properties style:min-row-height="0.522cm"/>
    </style:style>
    <style:style style:name="Таблица4" style:family="table">
      <style:table-properties style:width="17.754cm" table:align="left" fo:background-color="#ffffff">
        <style:background-image/>
      </style:table-properties>
    </style:style>
    <style:style style:name="Таблица4.A" style:family="table-column">
      <style:table-column-properties style:column-width="1.455cm"/>
    </style:style>
    <style:style style:name="Таблица4.B" style:family="table-column">
      <style:table-column-properties style:column-width="6.773cm"/>
    </style:style>
    <style:style style:name="Таблица4.C" style:family="table-column">
      <style:table-column-properties style:column-width="9.525cm"/>
    </style:style>
    <style:style style:name="Таблица4.1" style:family="table-row">
      <style:table-row-properties style:min-row-height="1.085cm"/>
    </style:style>
    <style:style style:name="Таблица4.A1" style:family="table-cell">
      <style:table-cell-properties fo:padding="0.185cm" fo:border="none"/>
    </style:style>
    <style:style style:name="Таблица4.2" style:family="table-row">
      <style:table-row-properties style:min-row-height="1.296cm"/>
    </style:style>
    <style:style style:name="Таблица4.4" style:family="table-row">
      <style:table-row-properties style:min-row-height="3.043cm"/>
    </style:style>
    <style:style style:name="Таблица4.5" style:family="table-row">
      <style:table-row-properties style:min-row-height="1.455cm"/>
    </style:style>
    <style:style style:name="Таблица5" style:family="table">
      <style:table-properties style:width="16.695cm" table:align="left" fo:background-color="#ffffff">
        <style:background-image/>
      </style:table-properties>
    </style:style>
    <style:style style:name="Таблица5.A" style:family="table-column">
      <style:table-column-properties style:column-width="2.99cm"/>
    </style:style>
    <style:style style:name="Таблица5.B" style:family="table-column">
      <style:table-column-properties style:column-width="8.493cm"/>
    </style:style>
    <style:style style:name="Таблица5.C" style:family="table-column">
      <style:table-column-properties style:column-width="1.508cm"/>
    </style:style>
    <style:style style:name="Таблица5.D" style:family="table-column">
      <style:table-column-properties style:column-width="1.826cm"/>
    </style:style>
    <style:style style:name="Таблица5.E" style:family="table-column">
      <style:table-column-properties style:column-width="1.879cm"/>
    </style:style>
    <style:style style:name="Таблица5.A1" style:family="table-cell">
      <style:table-cell-properties fo:padding="0.185cm" fo:border="none"/>
    </style:style>
    <style:style style:name="Таблица5.D2" style:family="table-cell">
      <style:table-cell-properties style:vertical-align="middle" fo:padding="0.185cm" fo:border="none"/>
    </style:style>
    <style:style style:name="Таблица6" style:family="table">
      <style:table-properties style:width="16.88cm" table:align="left" fo:background-color="#ffffff">
        <style:background-image/>
      </style:table-properties>
    </style:style>
    <style:style style:name="Таблица6.A" style:family="table-column">
      <style:table-column-properties style:column-width="2.175cm"/>
    </style:style>
    <style:style style:name="Таблица6.B" style:family="table-column">
      <style:table-column-properties style:column-width="0.055cm"/>
    </style:style>
    <style:style style:name="Таблица6.C" style:family="table-column">
      <style:table-column-properties style:column-width="4.641cm"/>
    </style:style>
    <style:style style:name="Таблица6.F" style:family="table-column">
      <style:table-column-properties style:column-width="2.03cm"/>
    </style:style>
    <style:style style:name="Таблица6.G" style:family="table-column">
      <style:table-column-properties style:column-width="0.279cm"/>
    </style:style>
    <style:style style:name="Таблица6.H" style:family="table-column">
      <style:table-column-properties style:column-width="0.282cm"/>
    </style:style>
    <style:style style:name="Таблица6.I" style:family="table-column">
      <style:table-column-properties style:column-width="2.723cm"/>
    </style:style>
    <style:style style:name="Таблица6.A1" style:family="table-cell">
      <style:table-cell-properties fo:padding="0.185cm" fo:border="none"/>
    </style:style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52525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767676" style:font-name="PT Sans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265cm" fo:text-indent="0cm" style:auto-text-indent="false" fo:padding-left="0.049cm" fo:padding-right="0cm" fo:padding-top="0.049cm" fo:padding-bottom="0cm" fo:border-left="0.002cm solid #00000a" fo:border-right="none" fo:border-top="0.002cm solid #00000a" fo:border-bottom="none"/>
    </style:style>
    <style:style style:name="P12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049cm" fo:padding-right="0cm" fo:padding-top="0.049cm" fo:padding-bottom="0cm" fo:border-left="0.002cm solid #00000a" fo:border-right="none" fo:border-top="0.002cm solid #00000a" fo:border-bottom="none"/>
      <style:text-properties fo:color="#767676"/>
    </style:style>
    <style:style style:name="P13" style:family="paragraph" style:parent-style-name="Table_20_Contents">
      <style:paragraph-properties fo:margin-left="0cm" fo:margin-right="0cm" fo:margin-top="0cm" fo:margin-bottom="0.265cm" fo:text-indent="0cm" style:auto-text-indent="false" fo:padding-left="0.049cm" fo:padding-right="0cm" fo:padding-top="0.049cm" fo:padding-bottom="0cm" fo:border-left="0.002cm solid #00000a" fo:border-right="none" fo:border-top="0.002cm solid #00000a" fo:border-bottom="none"/>
      <style:text-properties fo:color="#767676" fo:font-size="10.5pt"/>
    </style:style>
    <style:style style:name="P14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049cm" fo:padding-right="0cm" fo:padding-top="0.049cm" fo:padding-bottom="0cm" fo:border-left="0.002cm solid #00000a" fo:border-right="none" fo:border-top="0.002cm solid #00000a" fo:border-bottom="none"/>
      <style:text-properties fo:color="#767676" fo:font-size="10.5pt" fo:font-weight="bold"/>
    </style:style>
    <style:style style:name="P15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 fo:padding-left="0.049cm" fo:padding-right="0cm" fo:padding-top="0.049cm" fo:padding-bottom="0cm" fo:border-left="0.002cm solid #00000a" fo:border-right="none" fo:border-top="0.002cm solid #00000a" fo:border-bottom="none"/>
      <style:text-properties fo:color="#767676" fo:font-size="10.5pt" fo:font-weight="bold"/>
    </style:style>
    <style:style style:name="P16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049cm" fo:padding-right="0cm" fo:padding-top="0.049cm" fo:padding-bottom="0cm" fo:border-left="0.002cm solid #00000a" fo:border-right="none" fo:border-top="0.002cm solid #00000a" fo:border-bottom="none"/>
      <style:text-properties fo:color="#767676" fo:font-size="10.5pt"/>
    </style:style>
    <style:style style:name="P17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049cm" fo:padding-right="0.049cm" fo:padding-top="0.049cm" fo:padding-bottom="0cm" fo:border-left="0.002cm solid #00000a" fo:border-right="0.002cm solid #00000a" fo:border-top="0.002cm solid #00000a" fo:border-bottom="none"/>
      <style:text-properties fo:color="#767676" fo:font-size="10.5pt" fo:font-weight="bold"/>
    </style:style>
    <style:style style:name="P1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049cm" fo:padding-right="0.049cm" fo:padding-top="0.049cm" fo:padding-bottom="0cm" fo:border-left="0.002cm solid #00000a" fo:border-right="0.002cm solid #00000a" fo:border-top="0.002cm solid #00000a" fo:border-bottom="none"/>
      <style:text-properties fo:color="#767676" fo:font-size="10.5pt"/>
    </style:style>
    <style:style style:name="P19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 fo:padding-left="0.049cm" fo:padding-right="0cm" fo:padding-top="0.049cm" fo:padding-bottom="0.049cm" fo:border-left="0.002cm solid #00000a" fo:border-right="none" fo:border-top="0.002cm solid #00000a" fo:border-bottom="0.002cm solid #00000a"/>
      <style:text-properties fo:color="#767676" fo:font-size="10.5pt"/>
    </style:style>
    <style:style style:name="P20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049cm" fo:padding-right="0cm" fo:padding-top="0.049cm" fo:padding-bottom="0.049cm" fo:border-left="0.002cm solid #00000a" fo:border-right="none" fo:border-top="0.002cm solid #00000a" fo:border-bottom="0.002cm solid #00000a"/>
      <style:text-properties fo:color="#767676" fo:font-size="10.5pt" fo:font-weight="bold"/>
    </style:style>
    <style:style style:name="P21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.049cm" fo:border="0.002cm solid #00000a"/>
      <style:text-properties fo:color="#767676" fo:font-size="10.5pt"/>
    </style:style>
    <style:style style:name="P22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.049cm" fo:border="0.002cm solid #00000a"/>
      <style:text-properties fo:color="#767676" fo:font-size="10.5pt" fo:font-weight="bold"/>
    </style:style>
    <style:style style:name="P23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1"/>
      <style:text-properties fo:color="#767676" fo:font-size="10.5pt" fo:font-weight="bold"/>
    </style:style>
    <style:style style:name="P24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1"/>
      <style:text-properties fo:color="#767676" fo:font-size="10.5pt"/>
    </style:style>
    <style:style style:name="P25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</style:style>
    <style:style style:name="P26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767676"/>
    </style:style>
    <style:style style:name="P27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767676" fo:font-size="10.5pt"/>
    </style:style>
    <style:style style:name="P28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767676" fo:font-size="10.5pt" fo:font-weight="bold"/>
    </style:style>
    <style:style style:name="P2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767676" fo:font-size="10.5pt" fo:font-weight="bold"/>
    </style:style>
    <style:style style:name="P30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  <style:text-properties fo:color="#767676" fo:font-size="10.5pt" fo:font-weight="bold"/>
    </style:style>
    <style:style style:name="P31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767676" fo:font-size="10.5pt"/>
    </style:style>
    <style:style style:name="P32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  <style:text-properties fo:color="#767676" fo:font-size="10.5pt"/>
    </style:style>
    <style:style style:name="P33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 fo:padding-left="0.203cm" fo:padding-right="0.203cm" fo:padding-top="0.049cm" fo:padding-bottom="0.049cm" fo:border="0.002cm solid #00000a"/>
      <style:text-properties fo:color="#767676" fo:font-size="10.5pt"/>
    </style:style>
    <style:style style:name="P34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767676"/>
    </style:style>
    <style:style style:name="P35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</style:style>
    <style:style style:name="P36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</style:style>
    <style:style style:name="P37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767676" fo:font-size="10.5pt" fo:font-weight="bold"/>
    </style:style>
    <style:style style:name="P38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767676" style:font-name="PT Sans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7.5pt" fo:font-style="italic"/>
    </style:style>
    <style:style style:name="T5" style:family="text">
      <style:text-properties fo:font-size="10.5pt"/>
    </style:style>
    <style:style style:name="T6" style:family="text">
      <style:text-properties fo:font-size="10.5pt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исла от 1 до 1000</text:p>
      <text:p text:style-name="P2"><text:span text:style-name="T1">Повторение </text:span>(12 ч)</text:p>
      <text:p text:style-name="P2">Четыре арифметических действия. Порядок их выполнения в выражениях, содержа­щих 2-4 действия. Письменные приёмы вычислений.</text:p>
      <text:p text:style-name="P4">Числа, которые больше 1000</text:p>
      <text:p text:style-name="P2"><text:span text:style-name="T1">Нумерация </text:span>(10 ч)</text:p>
      <text:p text:style-name="P2">Новая счетная единица — тысяча.</text:p>
      <text:p text:style-name="P2">Разряды и классы: класс единиц, класс тысяч, класс миллионов и т. д.</text:p>
      <text:p text:style-name="P2">Чтение, запись и сравнение многозначных чисел.</text:p>
      <text:p text:style-name="P2">Представление многозначного числа в виде суммы разрядных слагаемых.</text:p>
      <text:p text:style-name="P2">Увеличение (уменьшение) числа в 10, 100, 1000 раз.</text:p>
      <text:p text:style-name="P2"><text:span text:style-name="T1">Величины </text:span>(16 ч)</text:p>
      <text:p text:style-name="P2">Единицы длины: миллиметр, сантиметр, дециметр, метр, километр. Соотношения ме­жду ними.</text:p>
      <text:p text:style-name="P2">Единицы площади: квадратный миллиметр, квадратный сантиметр, квадратный деци­метр, квадратный метр, квадратный километр. Соотношения между ними.</text:p>
      <text:p text:style-name="P2">Единицы массы: грамм, килограмм, центнер, тонна. Соотношения между ними.</text:p>
      <text:p text:style-name="P2">Единицы времени: секунда, минута, час, сутки, месяц, год, век. Соотношения между ними. Задачи на определение начала, конца события, его продолжительности.</text:p>
      <text:p text:style-name="P2"><text:span text:style-name="T1">Сложение и вычитание </text:span>(11 ч)</text:p>
      <text:p text:style-name="P2">Сложение и вычитание (обобщение и систематизация знаний): задачи, решаемые сло­жением и вычитанием; сложение и вычитание с числом 0; переместительное и сочетатель­ное свойства сложения и их использование для рационализации вычислений; взаимосвязь между компонентами и результатами сложения и вычитания; способы проверки сложения и вычитания.</text:p>
      <text:p text:style-name="P2">Решение уравнений вида:</text:p>
      <text:p text:style-name="P2">х +312 = 654+ 79,</text:p>
      <text:p text:style-name="P2">729-х = 217 + 163,</text:p>
      <text:p text:style-name="P2">х- 137 = 500-140.</text:p>
      <text:p text:style-name="P2">Устное сложение и вычитание чисел в случаях, сводимых к действиям в пределах 100, и письменное — в остальных случаях.</text:p>
      <text:p text:style-name="P2">Сложение и вычитание значений величин.</text:p>
      <text:p text:style-name="P2"><text:span text:style-name="T1">Умножение и деление </text:span>(79 ч)</text:p>
      <text:p text:style-name="P2">Умножение и деление (обобщение и систематизация знаний): задачи, решаемые ум­ножением и делением; случаи умножения с числами 1 и 0; деление числа 0 и невозможность деления на 0; переместительное и сочетательное свойства умножения, распределительное свойство умножения относительно сложения; рационализация вычислений на основе пере­становки множителей, умножения суммы на число и числа на сумму, деления суммы на чис­ло, умножения и деления числа на произведение; взаимосвязь между компонентами и ре­зультатами умножения и деления; способы проверки умножения и деления.</text:p>
      <text:p text:style-name="P2">Решение уравнений вида 6 - <text:span text:style-name="T2">х</text:span> = 429 +120, <text:span text:style-name="T2">х </text:span><text:span text:style-name="T3">-</text:span> 18 = 270-50, 360:х=630:7 на основе взаи­мосвязей между компонентами и результатами действий.</text:p>
      <text:p text:style-name="P2">Устное умножение и деление на однозначное число в случаях, сводимых к действиям в пределах 100; умножение и деление на 10, 100, 1000.</text:p>
      <text:p text:style-name="P2"><text:soft-page-break/>Письменное умножение и деление на однозначное и двузначное число в пределах миллиона. Письменное умножение и деление на трехзначное число (в порядке ознаком­ления).</text:p>
      <text:p text:style-name="P2">Умножение и деление значений величин на однозначное число.</text:p>
      <text:p text:style-name="P2">Связь между величинами (скорость, время, расстояние; масса одного предмета, коли­чество предметов, масса всех предметов и др.).</text:p>
      <text:p text:style-name="P2">В течение всего года проводится:</text:p>
      <text:list xml:id="list893533538217924145" text:style-name="L1">
        <text:list-item>
          <text:p text:style-name="P38">вычисление значений числовых выражений в 2 — 4 действия (со скобками и без них), требующих применения всех изученных правил о порядке выполнения действий;</text:p>
        </text:list-item>
        <text:list-item>
          <text:p text:style-name="P38">решение задач в одно действие, раскрывающих смысл арифметических действий;</text:p>
        </text:list-item>
        <text:list-item>
          <text:p text:style-name="P38">нахождение неизвестных компонентов действий;</text:p>
        </text:list-item>
        <text:list-item>
          <text:p text:style-name="P38">отношения <text:span text:style-name="T2">больше, меньше, равно</text:span><text:span text:style-name="T4">-</text:span><text:span text:style-name="T2">,</text:span></text:p>
        </text:list-item>
        <text:list-item>
          <text:p text:style-name="P38">взаимосвязь между величинами;</text:p>
        </text:list-item>
        <text:list-item>
          <text:p text:style-name="P38">решение задач в 2—4 действия;</text:p>
        </text:list-item>
        <text:list-item>
          <text:p text:style-name="P38">решение задач на распознавание геометрических фигур в составе более сложных;</text:p>
        </text:list-item>
        <text:list-item>
          <text:p text:style-name="P38">разбиение фигуры на заданные части; составление заданной фигуры из 2 — 3 ее частей;</text:p>
        </text:list-item>
        <text:list-item>
          <text:p text:style-name="P38">построение изученных фигур с помощью линейки*и циркуля.</text:p>
        </text:list-item>
      </text:list>
      <text:p text:style-name="P2"><text:span text:style-name="T1">Итоговое повторение </text:span>(8 ч)</text:p>
      <text:p text:style-name="P4">Тематическое планирование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4">Содержание темы (раздела)</text:p>
          </table:table-cell>
          <table:table-cell table:style-name="Таблица1.A1" office:value-type="string">
            <text:p text:style-name="P17">Количество часов на изучение</text:p>
          </table:table-cell>
        </table:table-row>
        <table:table-row table:style-name="Таблица1.2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3">Числа от 1 до 1000. Повторение</text:p>
            <text:p text:style-name="P11"/>
            <text:p text:style-name="P8"/>
          </table:table-cell>
          <table:table-cell table:style-name="Таблица1.A1" office:value-type="string">
            <text:p text:style-name="P18">12</text:p>
          </table:table-cell>
        </table:table-row>
        <table:table-row table:style-name="Таблица1.3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3">Числа, которые больше 1000. Нумерация</text:p>
          </table:table-cell>
          <table:table-cell table:style-name="Таблица1.A1" office:value-type="string">
            <text:p text:style-name="P18">10</text:p>
          </table:table-cell>
        </table:table-row>
        <table:table-row table:style-name="Таблица1.3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3">Величины '</text:p>
          </table:table-cell>
          <table:table-cell table:style-name="Таблица1.A1" office:value-type="string">
            <text:p text:style-name="P18">16</text:p>
          </table:table-cell>
        </table:table-row>
        <table:table-row table:style-name="Таблица1.3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3">Числа, которые больше 1000. Сложение и вычитание</text:p>
          </table:table-cell>
          <table:table-cell table:style-name="Таблица1.A1" office:value-type="string">
            <text:p text:style-name="P18">11</text:p>
          </table:table-cell>
        </table:table-row>
        <table:table-row table:style-name="Таблица1.3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3">Числа, которые больше 1000. Умножение и деление</text:p>
          </table:table-cell>
          <table:table-cell table:style-name="Таблица1.A1" office:value-type="string">
            <text:p text:style-name="P18">79</text:p>
          </table:table-cell>
        </table:table-row>
        <table:table-row table:style-name="Таблица1.3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3">Итоговое повторение</text:p>
          </table:table-cell>
          <table:table-cell table:style-name="Таблица1.A1" office:value-type="string">
            <text:p text:style-name="P18">8</text:p>
          </table:table-cell>
        </table:table-row>
        <table:table-row table:style-name="Таблица1.8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Итого</text:p>
          </table:table-cell>
          <table:table-cell table:style-name="Таблица1.A1" office:value-type="string">
            <text:p text:style-name="P21">136</text:p>
          </table:table-cell>
        </table:table-row>
      </table:table>
      <text:p text:style-name="P5"/>
      <text:p text:style-name="P7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Ориентировочное количество проверок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3">4 класс</text:p>
          </table:table-cell>
        </table:table-row>
        <table:table-row>
          <table:table-cell table:style-name="Таблица2.A1" office:value-type="string">
            <text:p text:style-name="P23">Итоговая контрольная работа (комбинированная)</text:p>
          </table:table-cell>
          <table:table-cell table:style-name="Таблица2.A1" office:value-type="string">
            <text:p text:style-name="P24">4</text:p>
          </table:table-cell>
        </table:table-row>
        <table:table-row>
          <table:table-cell table:style-name="Таблица2.A1" office:value-type="string">
            <text:p text:style-name="P23">Проверочная работа*</text:p>
            <text:p text:style-name="P23">(текущий контроль знаний)</text:p>
          </table:table-cell>
          <table:table-cell table:style-name="Таблица2.A1" office:value-type="string">
            <text:p text:style-name="P24">4</text:p>
          </table:table-cell>
        </table:table-row>
        <table:table-row>
          <table:table-cell table:style-name="Таблица2.A1" office:value-type="string">
            <text:p text:style-name="P23">Математический диктант</text:p>
          </table:table-cell>
          <table:table-cell table:style-name="Таблица2.A1" office:value-type="string">
            <text:p text:style-name="P24">2</text:p>
          </table:table-cell>
        </table:table-row>
        <table:table-row>
          <table:table-cell table:style-name="Таблица2.A1" office:value-type="string">
            <text:p text:style-name="P23">Всего за год</text:p>
          </table:table-cell>
          <table:table-cell table:style-name="Таблица2.A1" office:value-type="string">
            <text:p text:style-name="P24">10</text:p>
          </table:table-cell>
        </table:table-row>
      </table:table>
      <text:p text:style-name="P6"/>
      <text:p text:style-name="P4">Количество контрольных и проверочных работ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Период</text:p>
            <text:p text:style-name="P14">обучения</text:p>
          </table:table-cell>
          <table:table-cell table:style-name="Таблица3.A1" office:value-type="string">
            <text:p text:style-name="P15">Контрольные работы</text:p>
          </table:table-cell>
          <table:table-cell table:style-name="Таблица3.A1" office:value-type="string">
            <text:p text:style-name="P14">Математические</text:p>
            <text:p text:style-name="P14">диктанты</text:p>
          </table:table-cell>
          <table:table-cell table:style-name="Таблица3.A1" office:value-type="string">
            <text:p text:style-name="P17">Проверочные</text:p>
            <text:p text:style-name="P17">работы</text:p>
          </table:table-cell>
        </table:table-row>
        <table:table-row table:style-name="Таблица3.2">
          <table:table-cell table:style-name="Таблица3.A1" office:value-type="string">
            <text:p text:style-name="P16">1 четверть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-</text:p>
          </table:table-cell>
          <table:table-cell table:style-name="Таблица3.A1" office:value-type="string">
            <text:p text:style-name="P18">1</text:p>
          </table:table-cell>
        </table:table-row>
        <table:table-row table:style-name="Таблица3.2">
          <table:table-cell table:style-name="Таблица3.A1" office:value-type="string">
            <text:p text:style-name="P16">2 четверть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8">1</text:p>
          </table:table-cell>
        </table:table-row>
        <table:table-row table:style-name="Таблица3.2">
          <table:table-cell table:style-name="Таблица3.A1" office:value-type="string">
            <text:p text:style-name="P16">3 четверть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-</text:p>
          </table:table-cell>
          <table:table-cell table:style-name="Таблица3.A1" office:value-type="string">
            <text:p text:style-name="P18">1</text:p>
          </table:table-cell>
        </table:table-row>
        <table:table-row table:style-name="Таблица3.2">
          <table:table-cell table:style-name="Таблица3.A1" office:value-type="string">
            <text:p text:style-name="P16">4 четверть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8">1</text:p>
          </table:table-cell>
        </table:table-row>
        <table:table-row table:style-name="Таблица3.6">
          <table:table-cell table:style-name="Таблица3.A1" office:value-type="string">
            <text:p text:style-name="P20">Итого</text:p>
          </table:table-cell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22">4</text:p>
          </table:table-cell>
        </table:table-row>
      </table:table>
      <text:p text:style-name="P5"/>
      <text:p text:style-name="P6"/>
      <text:p text:style-name="P4">Перечень оценочных средств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№<text:span text:style-name="T6">п/п</text:span></text:p>
          </table:table-cell>
          <table:table-cell table:style-name="Таблица4.A1" office:value-type="string">
            <text:p text:style-name="P28">Вид и номер оценочного средства</text:p>
          </table:table-cell>
          <table:table-cell table:style-name="Таблица4.A1" office:value-type="string">
            <text:p text:style-name="P28">Наименование темы учебного предмета (курса),</text:p>
            <text:p text:style-name="P28">по которой осуществляется оценивание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31">1.</text:p>
            <text:p text:style-name="P35"/>
            <text:p text:style-name="P31">2.</text:p>
            <text:p text:style-name="P9"/>
          </table:table-cell>
          <table:table-cell table:style-name="Таблица4.A1" office:value-type="string">
            <text:p text:style-name="P28">Проверочная работа № 1</text:p>
            <text:p text:style-name="P27">1 вариант; 2 вариант</text:p>
            <text:p text:style-name="P28">Контрольная работа № 1</text:p>
            <text:p text:style-name="P27">1 вариант; 2 вариант</text:p>
          </table:table-cell>
          <table:table-cell table:style-name="Таблица4.A1" office:value-type="string">
            <text:p text:style-name="P27">Повторение</text:p>
            <text:p text:style-name="P27">«<text:span text:style-name="T1">Числа, которые больше 1000.Нумерация</text:span>» итоговая за 1 четверть</text:p>
          </table:table-cell>
        </table:table-row>
        <table:table-row>
          <table:table-cell table:style-name="Таблица4.A1" office:value-type="string">
            <text:p text:style-name="P27">3.</text:p>
            <text:p text:style-name="P31">4.</text:p>
            <text:p text:style-name="P35"/>
            <text:p text:style-name="P31">5.</text:p>
          </table:table-cell>
          <table:table-cell table:style-name="Таблица4.A1" office:value-type="string">
            <text:p text:style-name="P28">Математический диктант № 1</text:p>
            <text:p text:style-name="P28">Проверочная работа № 2</text:p>
            <text:p text:style-name="P27">1 вариант; 2 вариант</text:p>
            <text:p text:style-name="P28">Контрольная работа № 2</text:p>
            <text:p text:style-name="P27">1 вариант; 2 вариант</text:p>
          </table:table-cell>
          <table:table-cell table:style-name="Таблица4.A1" office:value-type="string">
            <text:p text:style-name="P28">Числа, которые больше 1000. Величины</text:p>
            <text:p text:style-name="P28">Числа, которые больше 1000. Сложение и вычитание.</text:p>
            <text:p text:style-name="P27"><text:span text:style-name="T1">Числа, которые больше 1000. Умножение и деление. </text:span>Итоговая за 2 четверть</text:p>
          </table:table-cell>
        </table:table-row>
        <table:table-row table:style-name="Таблица4.4">
          <table:table-cell table:style-name="Таблица4.A1" office:value-type="string">
            <text:p text:style-name="P27">6.</text:p>
            <text:p text:style-name="P25"/>
            <text:p text:style-name="P27">7.</text:p>
            <text:p text:style-name="P9"/>
          </table:table-cell>
          <table:table-cell table:style-name="Таблица4.A1" office:value-type="string">
            <text:p text:style-name="P28">Проверочная работа № 3</text:p>
            <text:p text:style-name="P27">1 вариант; 2 вариант</text:p>
            <text:p text:style-name="P28">Контрольная работа № 3</text:p>
            <text:p text:style-name="P27">1 вариант; 2 вариант</text:p>
          </table:table-cell>
          <table:table-cell table:style-name="Таблица4.A1" office:value-type="string">
            <text:p text:style-name="P28">Числа, которые больше 1000.Умножение и деление</text:p>
            <text:p text:style-name="P27">«Умножение и деление на однозначное число»</text:p>
            <text:p text:style-name="P27">итоговая за 3 четверть</text:p>
          </table:table-cell>
        </table:table-row>
        <table:table-row table:style-name="Таблица4.5">
          <table:table-cell table:style-name="Таблица4.A1" office:value-type="string">
            <text:p text:style-name="P31">8.</text:p>
            <text:p text:style-name="P31">9.</text:p>
            <text:p text:style-name="P35"/>
            <text:p text:style-name="P31">10.</text:p>
          </table:table-cell>
          <table:table-cell table:style-name="Таблица4.A1" office:value-type="string">
            <text:p text:style-name="P28">Математический диктант № 2</text:p>
            <text:p text:style-name="P28">Проверочная работа № 4</text:p>
            <text:p text:style-name="P27">1 вариант; 2 вариант</text:p>
            <text:p text:style-name="P28">Контрольная работа № 4</text:p>
            <text:p text:style-name="P27">1 вариант; 2 вариант</text:p>
          </table:table-cell>
          <table:table-cell table:style-name="Таблица4.A1" office:value-type="string">
            <text:p text:style-name="P27"><text:span text:style-name="T1">Числа, которые больше 1000.Умножение и деление «</text:span>Деление на двузначное число»</text:p>
            <text:p text:style-name="P25"/>
            <text:p text:style-name="P27">итоговая за 4 четверть</text:p>
          </table:table-cell>
        </table:table-row>
      </table:table>
      <text:p text:style-name="P5"/>
      <text:p text:style-name="P5"/>
      <text:p text:style-name="P5"/>
      <text:p text:style-name="P3">Календарно-тематическое планирование по математике, 4-Б класс, 136 часов</text:p>
      <text:p text:style-name="P4">(4 часа в неделю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2" office:value-type="string">
            <text:p text:style-name="P27">Порядковый номер темы урока в соответствии</text:p>
            <text:p text:style-name="P27">с учебным</text:p>
            <text:p text:style-name="P27">планом школы</text:p>
          </table:table-cell>
          <table:table-cell table:style-name="Таблица5.A1" table:number-rows-spanned="2" office:value-type="string">
            <text:p text:style-name="P29">Содержание темы урока</text:p>
          </table:table-cell>
          <table:table-cell table:style-name="Таблица5.A1" table:number-rows-spanned="2" office:value-type="string">
            <text:p text:style-name="P34">№ <text:span text:style-name="T5">урока</text:span></text:p>
            <text:p text:style-name="P31">по плану</text:p>
            <text:p text:style-name="P35"/>
            <text:p text:style-name="P35"/>
            <text:p text:style-name="P9"/>
          </table:table-cell>
          <table:table-cell table:style-name="Таблица5.A1" table:number-columns-spanned="2" office:value-type="string">
            <text:p text:style-name="P29">Дата проведения урок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9">по плану</text:p>
          </table:table-cell>
          <table:table-cell table:style-name="Таблица5.D2" office:value-type="string">
            <text:p text:style-name="P29">по факту</text:p>
          </table:table-cell>
        </table:table-row>
        <table:table-row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29">2</text:p>
          </table:table-cell>
          <table:table-cell table:style-name="Таблица5.A1" office:value-type="string">
            <text:p text:style-name="P29">3</text:p>
          </table:table-cell>
          <table:table-cell table:style-name="Таблица5.D2" office:value-type="string">
            <text:p text:style-name="P29">4</text:p>
          </table:table-cell>
          <table:table-cell table:style-name="Таблица5.D2" office:value-type="string">
            <text:p text:style-name="P29">5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B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ext:soft-page-break/>
        <table:table-row>
          <table:table-cell table:style-name="Таблица6.A1" table:number-columns-spanned="2" office:value-type="string">
            <text:p text:style-name="P29">1</text:p>
          </table:table-cell>
          <table:covered-table-cell/>
          <table:table-cell table:style-name="Таблица6.A1" office:value-type="string">
            <text:p text:style-name="P29">2</text:p>
          </table:table-cell>
          <table:table-cell table:style-name="Таблица6.A1" office:value-type="string">
            <text:p text:style-name="P29">3</text:p>
          </table:table-cell>
          <table:table-cell table:style-name="Таблица6.A1" table:number-columns-spanned="3" office:value-type="string">
            <text:p text:style-name="P29">4</text:p>
          </table:table-cell>
          <table:covered-table-cell/>
          <table:covered-table-cell/>
          <table:table-cell table:style-name="Таблица6.A1" table:number-columns-spanned="2" office:value-type="string">
            <text:p text:style-name="P29">5</text:p>
          </table:table-cell>
          <table:covered-table-cell/>
        </table:table-row>
        <text:soft-page-break/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1 четверть ( 36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ЧИСЛА ОТ 1 ДО 1000. НУМЕРАЦИЯ.</text:p>
            <text:p text:style-name="P29">ПОВТОРЕНИЕ (12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.</text:p>
          </table:table-cell>
          <table:table-cell table:style-name="Таблица6.A1" table:number-columns-spanned="4" office:value-type="string">
            <text:p text:style-name="P32">Нумерация. Счёт предметов. Разряды. Стр.4-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.</text:p>
          </table:table-cell>
          <table:table-cell table:style-name="Таблица6.A1" table:number-columns-spanned="4" office:value-type="string">
            <text:p text:style-name="P32">Числовые выражения. Порядок выполнения действий. Стр.6-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.</text:p>
          </table:table-cell>
          <table:table-cell table:style-name="Таблица6.A1" table:number-columns-spanned="4" office:value-type="string">
            <text:p text:style-name="P32">Нахождение суммы нескольких слагаемых. Вычисление суммы трёх слагаемых. Стр.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.</text:p>
          </table:table-cell>
          <table:table-cell table:style-name="Таблица6.A1" table:number-columns-spanned="4" office:value-type="string">
            <text:p text:style-name="P32">Алгоритм письменного вычитания трёхзначных чисел. Сравнение выражений. Стр.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.</text:p>
          </table:table-cell>
          <table:table-cell table:style-name="Таблица6.A1" table:number-columns-spanned="4" office:value-type="string">
            <text:p text:style-name="P32">Алгоритм письменного умножения трёхзначных чисел на однозначные. Решение задач. Стр.1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.</text:p>
          </table:table-cell>
          <table:table-cell table:style-name="Таблица6.A1" table:number-columns-spanned="4" office:value-type="string">
            <text:p text:style-name="P32">Свойства умножения. Письменное умножение однозначных чисел на многозначные. Стр.1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.</text:p>
          </table:table-cell>
          <table:table-cell table:style-name="Таблица6.A1" table:number-columns-spanned="4" office:value-type="string">
            <text:p text:style-name="P32">Алгоритм письменного деления трёхзначных чисел на однозначные. Проверка деления. Стр.12</text:p>
            <text:p text:style-name="P10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.</text:p>
          </table:table-cell>
          <table:table-cell table:style-name="Таблица6.A1" table:number-columns-spanned="4" office:value-type="string">
            <text:p text:style-name="P32">Деление трёхзначных чисел на однозначные. Свойства деления числа на 1 и нуля на число. Стр.13</text:p>
            <text:p text:style-name="P10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.</text:p>
          </table:table-cell>
          <table:table-cell table:style-name="Таблица6.A1" table:number-columns-spanned="4" office:value-type="string">
            <text:p text:style-name="P32">Приёмы письменного деления трёхзначных чисел на однозначное число. Стр.1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.</text:p>
          </table:table-cell>
          <table:table-cell table:style-name="Таблица6.A1" table:number-columns-spanned="4" office:value-type="string">
            <text:p text:style-name="P32">Деление трёхзначного числа на однозначное, когда в записи частного есть нуль. Стр.1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.</text:p>
          </table:table-cell>
          <table:table-cell table:style-name="Таблица6.A1" table:number-columns-spanned="4" office:value-type="string">
            <text:p text:style-name="P32">Знакомство со столбчатыми диаграммами. Чтение и составление столбчатых диаграмм. Сбор и представление данных. Стр.16-1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.</text:p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. Стр.18-20</text:p>
            <text:p text:style-name="P32"><text:span text:style-name="T1">Проверочная работа №1 </text:span>по теме «Повторение»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ЧИСЛА, КОТОРЫЕ БОЛЬШЕ 1000. <text:soft-page-break/>НУМЕРАЦИЯ (10 ч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.</text:p>
          </table:table-cell>
          <table:table-cell table:style-name="Таблица6.A1" table:number-columns-spanned="4" office:value-type="string">
            <text:p text:style-name="P33">Анализ проверочной работы и работа над ошибками. Нумерация. Класс единиц и класс тысяч. . Стр.22-2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4.</text:p>
          </table:table-cell>
          <table:table-cell table:style-name="Таблица6.A1" table:number-columns-spanned="4" office:value-type="string">
            <text:p text:style-name="P32">Чтение многозначных чисел. Стр.2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5.</text:p>
          </table:table-cell>
          <table:table-cell table:style-name="Таблица6.A1" table:number-columns-spanned="4" office:value-type="string">
            <text:p text:style-name="P32">Запись многозначных чисел. Стр.2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6.</text:p>
          </table:table-cell>
          <table:table-cell table:style-name="Таблица6.A1" table:number-columns-spanned="4" office:value-type="string">
            <text:p text:style-name="P32">Представление многозначных чисел в виде суммы разрядных слагаемых. Неравенства. Стр.2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7.</text:p>
          </table:table-cell>
          <table:table-cell table:style-name="Таблица6.A1" table:number-columns-spanned="4" office:value-type="string">
            <text:p text:style-name="P32">Сравнение многозначных чисел. Стр.2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8.</text:p>
          </table:table-cell>
          <table:table-cell table:style-name="Таблица6.A1" table:number-columns-spanned="4" office:value-type="string">
            <text:p text:style-name="P32">Увеличение и уменьшение числа в 10, 100, 1000 раз. Решение геометрических задач. Стр.2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9.</text:p>
          </table:table-cell>
          <table:table-cell table:style-name="Таблица6.A1" table:number-columns-spanned="4" office:value-type="string">
            <text:p text:style-name="P32">Выделение в числе общего количества единиц любого разряда. Выражения с двумя переменными. Стр.2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0.</text:p>
          </table:table-cell>
          <table:table-cell table:style-name="Таблица6.A1" table:number-columns-spanned="4" office:value-type="string">
            <text:p text:style-name="P32">Класс миллионов и класс миллиардов. Образование и запись чисел. Страничка для любознательных. Стр.30-3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1.</text:p>
          </table:table-cell>
          <table:table-cell table:style-name="Таблица6.A1" table:number-columns-spanned="4" office:value-type="string">
            <text:p text:style-name="P32">Проект «Математика вокруг нас». Создание математического справочника «Наш город (село)». Стр.32-33,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2</text:p>
            <text:p text:style-name="P10"/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 Стр.34-3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6"/>
            <text:p text:style-name="P8"/>
          </table:table-cell>
          <table:table-cell table:style-name="Таблица6.A1" table:number-columns-spanned="4" office:value-type="string">
            <text:p text:style-name="P29">ЧИСЛА, КОТОРЫЕ БОЛЬШЕ 1000. ВЕЛИЧИНЫ (16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3</text:p>
          </table:table-cell>
          <table:table-cell table:style-name="Таблица6.A1" table:number-columns-spanned="4" office:value-type="string">
            <text:p text:style-name="P27">Единица длины – километр. Таблица единиц длины. Стр.36-3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4.</text:p>
          </table:table-cell>
          <table:table-cell table:style-name="Таблица6.A1" table:number-columns-spanned="4" office:value-type="string">
            <text:p text:style-name="P27">Соотношение между единицами длины. Стр.3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5.</text:p>
          </table:table-cell>
          <table:table-cell table:style-name="Таблица6.A1" table:number-columns-spanned="4" office:value-type="string">
            <text:p text:style-name="P32">Единицы площади: квадратный километр, квадратный миллиметр. Стр.39-4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6.</text:p>
          </table:table-cell>
          <table:table-cell table:style-name="Таблица6.A1" table:number-columns-spanned="4" office:value-type="string">
            <text:p text:style-name="P32">Таблица единиц площади. Стр.41-4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7.</text:p>
          </table:table-cell>
          <table:table-cell table:style-name="Таблица6.A1" table:number-columns-spanned="4" office:value-type="string">
            <text:p text:style-name="P32">Определение площади с помощью палетки. Стр.43-4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ext:soft-page-break/>
        <table:table-row>
          <table:table-cell table:style-name="Таблица6.A1" office:value-type="string">
            <text:p text:style-name="P32">28.</text:p>
          </table:table-cell>
          <table:table-cell table:style-name="Таблица6.A1" table:number-columns-spanned="4" office:value-type="string">
            <text:p text:style-name="P32">Масса. Единицы массы: центнер, тонна. Стр.4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29.</text:p>
          </table:table-cell>
          <table:table-cell table:style-name="Таблица6.A1" table:number-columns-spanned="4" office:value-type="string">
            <text:p text:style-name="P32">Таблица единиц массы. Стр.4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0.</text:p>
          </table:table-cell>
          <table:table-cell table:style-name="Таблица6.A1" table:number-columns-spanned="4" office:value-type="string">
            <text:p text:style-name="P32">Время. Единицы времени: год, месяц, неделя. Стр.4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1.</text:p>
          </table:table-cell>
          <table:table-cell table:style-name="Таблица6.A1" table:number-columns-spanned="4" office:value-type="string">
            <text:p text:style-name="P32">Единица времени – сутки. Определение времени по часам. Время от 0 до 24часов. Стр.4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2.</text:p>
          </table:table-cell>
          <table:table-cell table:style-name="Таблица6.A1" table:number-columns-spanned="4" office:value-type="string">
            <text:p text:style-name="P32">Решение задач на определение начала, продолжительности и конца события. Стр. 4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3.</text:p>
          </table:table-cell>
          <table:table-cell table:style-name="Таблица6.A1" table:number-columns-spanned="4" office:value-type="string">
            <text:p text:style-name="P32">Единица времени – секунда. Стр.5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4</text:p>
          </table:table-cell>
          <table:table-cell table:style-name="Таблица6.A1" table:number-columns-spanned="4" office:value-type="string">
            <text:p text:style-name="P32"><text:span text:style-name="T1">Контрольная работа №1</text:span> по теме: «Числа, которые больше 1000.Нумерация». Итоговая за 1 четверть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5.</text:p>
          </table:table-cell>
          <table:table-cell table:style-name="Таблица6.A1" table:number-columns-spanned="4" office:value-type="string">
            <text:p text:style-name="P32">Анализ контрольной работы и работа над ошибками.</text:p>
            <text:p text:style-name="P32">Единица времени век. Стр.5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6.</text:p>
          </table:table-cell>
          <table:table-cell table:style-name="Таблица6.A1" table:number-columns-spanned="4" office:value-type="string">
            <text:p text:style-name="P32">Таблица единиц времени. Стр. 5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2 четверть ( 28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7.</text:p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. Стр.53-54.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8.</text:p>
          </table:table-cell>
          <table:table-cell table:style-name="Таблица6.A1" table:number-columns-spanned="4" office:value-type="string">
            <text:p text:style-name="P27">Повторение пройденного. «Что узнали. Чему научились». «Проверим себя и оценим свои достижения».</text:p>
            <text:p text:style-name="P30">Математический диктант №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ЧИСЛА, КОТОРЫЕ БОЛЬШЕ 1000.</text:p>
            <text:p text:style-name="P29">СЛОЖЕНИЕ И ВЫЧИТАНИЕ (11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39.</text:p>
          </table:table-cell>
          <table:table-cell table:style-name="Таблица6.A1" table:number-columns-spanned="4" office:value-type="string">
            <text:p text:style-name="P32">Устные и письменные приёмы вычислений. Стр.6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0.</text:p>
          </table:table-cell>
          <table:table-cell table:style-name="Таблица6.A1" table:number-columns-spanned="4" office:value-type="string">
            <text:p text:style-name="P27">Приёмы письменного вычитания для случаев вида: 8000-548, 62003-18032. Стр.6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1.</text:p>
          </table:table-cell>
          <table:table-cell table:style-name="Таблица6.A1" table:number-columns-spanned="4" office:value-type="string">
            <text:p text:style-name="P27">Взаимосвязь чисел при сложении. Нахождение неизвестного слагаемого. Стр.6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2.</text:p>
          </table:table-cell>
          <table:table-cell table:style-name="Таблица6.A1" table:number-columns-spanned="4" office:value-type="string">
            <text:p text:style-name="P32">Нахождение неизвестного уменьшаемого, <text:soft-page-break/>неизвестного вычитаемого. Стр.6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3.</text:p>
          </table:table-cell>
          <table:table-cell table:style-name="Таблица6.A1" table:number-columns-spanned="4" office:value-type="string">
            <text:p text:style-name="P32">Нахождение нескольких долей целого<text:span text:style-name="T3">. </text:span>Стр.6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4.</text:p>
          </table:table-cell>
          <table:table-cell table:style-name="Таблица6.A1" table:number-columns-spanned="4" office:value-type="string">
            <text:p text:style-name="P32">Нахождение нескольких долей целого<text:span text:style-name="T3">. </text:span>Стр.6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5.</text:p>
          </table:table-cell>
          <table:table-cell table:style-name="Таблица6.A1" table:number-columns-spanned="4" office:value-type="string">
            <text:p text:style-name="P32">Решение задач, раскрывающих смысл арифметических действий. Стр.6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6.</text:p>
          </table:table-cell>
          <table:table-cell table:style-name="Таблица6.A1" table:number-columns-spanned="4" office:value-type="string">
            <text:p text:style-name="P32">Сложение и вычитание величин. Стр.6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7.</text:p>
          </table:table-cell>
          <table:table-cell table:style-name="Таблица6.A1" table:number-columns-spanned="4" office:value-type="string">
            <text:p text:style-name="P32">Решение задач на уменьшение и увеличение в несколько раз с вопросами в косвенной форме. Стр.6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8.</text:p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. Страничка для любознательных. Задачи - расчеты. Стр.69-7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49.</text:p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. «Проверим себя и оценим свои достижения». Стр.72-75</text:p>
            <text:p text:style-name="P32"><text:span text:style-name="T1">Проверочная работа №2</text:span> по теме: «Числа, которые больше 1000. Сложение и вычитание.»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ЧИСЛА, КОТОРЫЕ БОЛЬШЕ ТЫСЯЧИ.</text:p>
            <text:p text:style-name="P30">УМНОЖЕНИЕ И ДЕЛЕНИЕ ( 14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0.</text:p>
          </table:table-cell>
          <table:table-cell table:style-name="Таблица6.A1" table:number-columns-spanned="4" office:value-type="string">
            <text:p text:style-name="P32">Анализ контрольной работы и работа над ошибками. Умножение и его свойства. Умножение на 0 и 1. Стр.7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1.</text:p>
          </table:table-cell>
          <table:table-cell table:style-name="Таблица6.A1" table:number-columns-spanned="4" office:value-type="string">
            <text:p text:style-name="P32">Письменные приемы умножения многозначных чисел на однозначное число. Стр.7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2.</text:p>
          </table:table-cell>
          <table:table-cell table:style-name="Таблица6.A1" table:number-columns-spanned="4" office:value-type="string">
            <text:p text:style-name="P27">Умножение на 0 и 1. Стр.7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3.</text:p>
          </table:table-cell>
          <table:table-cell table:style-name="Таблица6.A1" table:number-columns-spanned="4" office:value-type="string">
            <text:p text:style-name="P32">Умножение чисел, запись которых оканчивается нулями. Стр.7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4.</text:p>
          </table:table-cell>
          <table:table-cell table:style-name="Таблица6.A1" table:number-columns-spanned="4" office:value-type="string">
            <text:p text:style-name="P32">Нахождение неизвестного множителя, неизвестного делимого, неизвестного делителя. Стр.8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5.</text:p>
          </table:table-cell>
          <table:table-cell table:style-name="Таблица6.A1" table:number-columns-spanned="4" office:value-type="string">
            <text:p text:style-name="P32">Деление на однозначное число. Стр.8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6.</text:p>
          </table:table-cell>
          <table:table-cell table:style-name="Таблица6.A1" table:number-columns-spanned="4" office:value-type="string">
            <text:p text:style-name="P32">Приём письменного деления многозначного числа на однозначное. Стр.8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ext:soft-page-break/>
        <table:table-row>
          <table:table-cell table:style-name="Таблица6.A1" office:value-type="string">
            <text:p text:style-name="P32">57.</text:p>
          </table:table-cell>
          <table:table-cell table:style-name="Таблица6.A1" table:number-columns-spanned="4" office:value-type="string">
            <text:p text:style-name="P32">Прием письменного деления на однозначное число. Стр.8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8.</text:p>
          </table:table-cell>
          <table:table-cell table:style-name="Таблица6.A1" table:number-columns-spanned="4" office:value-type="string">
            <text:p text:style-name="P32">Решение задач на увеличение и уменьшение числа в несколько раз, выраженных в косвенной форме. Стр.8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59.</text:p>
          </table:table-cell>
          <table:table-cell table:style-name="Таблица6.A1" table:number-columns-spanned="4" office:value-type="string">
            <text:p text:style-name="P32">Контроль и учет знаний по итогам 1 полугодия. <text:span text:style-name="T1">Контрольная работа №2</text:span> по теме: «Числа, которые больше 1000. Умножение и деление». Итоговая контрольная работа за 2 четверть Стр.98-99</text:p>
            <text:p text:style-name="P10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0.</text:p>
          </table:table-cell>
          <table:table-cell table:style-name="Таблица6.A1" table:number-columns-spanned="4" office:value-type="string">
            <text:p text:style-name="P32">Анализ контрольной работы и работа над ошибками.</text:p>
            <text:p text:style-name="P32">Деление многозначного числа на однозначное, когда в записи частного есть нули. Стр.8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1.</text:p>
          </table:table-cell>
          <table:table-cell table:style-name="Таблица6.A1" table:number-columns-spanned="4" office:value-type="string">
            <text:p text:style-name="P32">Решение задач на пропорциональное деление. Стр.8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2.</text:p>
          </table:table-cell>
          <table:table-cell table:style-name="Таблица6.A1" table:number-columns-spanned="4" office:value-type="string">
            <text:p text:style-name="P32">Деление многозначного числа на однозначное. Стр.8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.63.</text:p>
          </table:table-cell>
          <table:table-cell table:style-name="Таблица6.A1" table:number-columns-spanned="4" office:value-type="string">
            <text:p text:style-name="P32">Решение задач на пропорциональное деление. Стр.8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4</text:p>
          </table:table-cell>
          <table:table-cell table:style-name="Таблица6.A1" table:number-columns-spanned="4" office:value-type="string">
            <text:p text:style-name="P27">Деление многозначного числа на однозначное. Стр.89</text:p>
            <text:p text:style-name="P10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3 четверть (40 ЧАСОВ)</text:p>
            <text:p text:style-name="P29">ЧИСЛА, КОТОРЫЕ БОЛЬШЕ ТЫСЯЧИ.</text:p>
            <text:p text:style-name="P29">УМНОЖЕНИЕ И ДЕЛЕНИЕ (ПРОДОЛЖЕНИЕ) (40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5.</text:p>
          </table:table-cell>
          <table:table-cell table:style-name="Таблица6.A1" table:number-columns-spanned="4" office:value-type="string">
            <text:p text:style-name="P27">Деление многозначного числа на однозначное. Стр.9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6.</text:p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. Стр.91-9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7.</text:p>
          </table:table-cell>
          <table:table-cell table:style-name="Таблица6.A1" table:number-columns-spanned="4" office:value-type="string">
            <text:p text:style-name="P32">Повторение пройденного «Что узнали. Чему научились». «Проверим себя и оценим свои достижения». Стр. 94-9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8.</text:p>
          </table:table-cell>
          <table:table-cell table:style-name="Таблица6.A1" table:number-columns-spanned="4" office:value-type="string">
            <text:p text:style-name="P32">Умножение и деление на однозначное число. Ч.2 Стр.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69.</text:p>
          </table:table-cell>
          <table:table-cell table:style-name="Таблица6.A1" table:number-columns-spanned="4" office:value-type="string">
            <text:p text:style-name="P32">Скорость. Единицы скорости. Взаимосвязь между <text:soft-page-break/>скоростью, временем и расстоянием. Стр.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0.</text:p>
          </table:table-cell>
          <table:table-cell table:style-name="Таблица6.A1" table:number-columns-spanned="4" office:value-type="string">
            <text:p text:style-name="P32">Взаимосвязь между скоростью, временем и расстоянием. Стр.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1.</text:p>
          </table:table-cell>
          <table:table-cell table:style-name="Таблица6.A1" table:number-columns-spanned="4" office:value-type="string">
            <text:p text:style-name="P32">Нахождение времени движения по известным расстоянию и скорости. Стр.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2.</text:p>
          </table:table-cell>
          <table:table-cell table:style-name="Таблица6.A1" table:number-columns-spanned="4" office:value-type="string">
            <text:p text:style-name="P32">Решение задач с величинами: скорость, время, расстояние Стр.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3.</text:p>
          </table:table-cell>
          <table:table-cell table:style-name="Таблица6.A1" table:number-columns-spanned="4" office:value-type="string">
            <text:p text:style-name="P32">Странички для любознательных. Стр.9-1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4.</text:p>
          </table:table-cell>
          <table:table-cell table:style-name="Таблица6.A1" table:number-columns-spanned="4" office:value-type="string">
            <text:p text:style-name="P32">Умножение числа на произведение. Стр.1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5.</text:p>
          </table:table-cell>
          <table:table-cell table:style-name="Таблица6.A1" table:number-columns-spanned="4" office:value-type="string">
            <text:p text:style-name="P32">Письменное умножение на числа, оканчивающиеся нулями. Стр.1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6.</text:p>
          </table:table-cell>
          <table:table-cell table:style-name="Таблица6.A1" table:number-columns-spanned="4" office:value-type="string">
            <text:p text:style-name="P32">Письменное умножение на числа, оканчивающиеся нулями. Стр.1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7.</text:p>
          </table:table-cell>
          <table:table-cell table:style-name="Таблица6.A1" table:number-columns-spanned="4" office:value-type="string">
            <text:p text:style-name="P32">Письменное умножение двух чисел, оканчивающихся нулями. Стр.1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8.</text:p>
          </table:table-cell>
          <table:table-cell table:style-name="Таблица6.A1" table:number-columns-spanned="4" office:value-type="string">
            <text:p text:style-name="P32">Решение задач на одновременное встречное движение. Стр.1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79.</text:p>
          </table:table-cell>
          <table:table-cell table:style-name="Таблица6.A1" table:number-columns-spanned="4" office:value-type="string">
            <text:p text:style-name="P32">Перестановка и группировка множителей. Стр.1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0.</text:p>
          </table:table-cell>
          <table:table-cell table:style-name="Таблица6.A1" table:number-columns-spanned="4" office:value-type="string">
            <text:p text:style-name="P32">Повторение пройденного. «Странички для любознательных». «Что узнали. Чему научились». Стр.18-2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1.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Стр.21-2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2.</text:p>
          </table:table-cell>
          <table:table-cell table:style-name="Таблица6.A1" table:number-columns-spanned="4" office:value-type="string">
            <text:p text:style-name="P27">Повторение пройденного. «Что узнали. Чему научились». «Помогаем друг другу сделать шаг к успеху». Стр.23-24</text:p>
            <text:p text:style-name="P27"><text:span text:style-name="T1">Проверочная работа № 3 </text:span>по теме: «Числа, которые больше 1000. Умножение и деление».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3.</text:p>
          </table:table-cell>
          <table:table-cell table:style-name="Таблица6.A1" table:number-columns-spanned="4" office:value-type="string">
            <text:p text:style-name="P32">Анализ проверочной работы и работа над ошибками.</text:p>
            <text:p text:style-name="P32">Деление числа на произведение. Стр.2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4.</text:p>
          </table:table-cell>
          <table:table-cell table:style-name="Таблица6.A1" table:number-columns-spanned="4" office:value-type="string">
            <text:p text:style-name="P32">Деление числа на произведение. Стр.2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ext:soft-page-break/>
        <table:table-row>
          <table:table-cell table:style-name="Таблица6.A1" office:value-type="string">
            <text:p text:style-name="P32">85.</text:p>
          </table:table-cell>
          <table:table-cell table:style-name="Таблица6.A1" table:number-columns-spanned="4" office:value-type="string">
            <text:p text:style-name="P32">Деление с остатком на 10, 100, 1000. Стр.2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6.</text:p>
          </table:table-cell>
          <table:table-cell table:style-name="Таблица6.A1" table:number-columns-spanned="4" office:value-type="string">
            <text:p text:style-name="P32">Составление и решение задач, обратных данной Задачи на нахождение четвертого пропорционального. Стр.2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7.</text:p>
          </table:table-cell>
          <table:table-cell table:style-name="Таблица6.A1" table:number-columns-spanned="4" office:value-type="string">
            <text:p text:style-name="P32">Письменное деление на числа, оканчивающиеся нулями. Стр.2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8.</text:p>
          </table:table-cell>
          <table:table-cell table:style-name="Таблица6.A1" table:number-columns-spanned="4" office:value-type="string">
            <text:p text:style-name="P32">Прием письменного деления на числа, оканчивающиеся нулями. Стр.3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89.</text:p>
          </table:table-cell>
          <table:table-cell table:style-name="Таблица6.A1" table:number-columns-spanned="4" office:value-type="string">
            <text:p text:style-name="P32">Прием письменного деления на числа, оканчивающиеся нулями. Стр.3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0.</text:p>
          </table:table-cell>
          <table:table-cell table:style-name="Таблица6.A1" table:number-columns-spanned="4" office:value-type="string">
            <text:p text:style-name="P32">Прием письменного деления на числа, оканчивающиеся нулями. Стр.3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1.</text:p>
          </table:table-cell>
          <table:table-cell table:style-name="Таблица6.A1" table:number-columns-spanned="4" office:value-type="string">
            <text:p text:style-name="P32">Решение задач на противоположное движение. Стр.3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2.</text:p>
          </table:table-cell>
          <table:table-cell table:style-name="Таблица6.A1" table:number-columns-spanned="4" office:value-type="string">
            <text:p text:style-name="P32">Закрепление приемов деления. Письменное деление на числа, оканчивающиеся нулями. Решение задач. Стр.3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3.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«Проверим себя и оценим свои достижения». Стр.35-3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4.</text:p>
          </table:table-cell>
          <table:table-cell table:style-name="Таблица6.A1" table:number-columns-spanned="4" office:value-type="string">
            <text:p text:style-name="P32"><text:span text:style-name="T1">Контрольная работа №3 </text:span>по теме «Умножение и деление на однозначное число». Итоговая за 3 четверть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5.</text:p>
          </table:table-cell>
          <table:table-cell table:style-name="Таблица6.A1" table:number-columns-spanned="4" office:value-type="string">
            <text:p text:style-name="P27">Анализ контрольной работы и работа над ошибками. Умножение числа на сумму. Стр.4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6.</text:p>
          </table:table-cell>
          <table:table-cell table:style-name="Таблица6.A1" table:number-columns-spanned="4" office:value-type="string">
            <text:p text:style-name="P32">Прием устного умножения на двузначное число. Стр.4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7.</text:p>
          </table:table-cell>
          <table:table-cell table:style-name="Таблица6.A1" table:number-columns-spanned="4" office:value-type="string">
            <text:p text:style-name="P27">Письменное умножение на двузначное число. Стр.4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8.</text:p>
          </table:table-cell>
          <table:table-cell table:style-name="Таблица6.A1" table:number-columns-spanned="4" office:value-type="string">
            <text:p text:style-name="P32">Письменное умножение на двузначное число. Стр.4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99.</text:p>
          </table:table-cell>
          <table:table-cell table:style-name="Таблица6.A1" table:number-columns-spanned="4" office:value-type="string">
            <text:p text:style-name="P32">Решение задач на нахождение неизвестных по двум разностям. Стр.4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0.</text:p>
          </table:table-cell>
          <table:table-cell table:style-name="Таблица6.A1" table:number-columns-spanned="4" office:value-type="string">
            <text:p text:style-name="P32">Решение текстовых задач. Действия с именованными величинами. Стр.4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ext:soft-page-break/>
        <table:table-row>
          <table:table-cell table:style-name="Таблица6.A1" office:value-type="string">
            <text:p text:style-name="P32">101.</text:p>
          </table:table-cell>
          <table:table-cell table:style-name="Таблица6.A1" table:number-columns-spanned="4" office:value-type="string">
            <text:p text:style-name="P32">Приемы письменного умножения на трехзначное число. Стр.4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2</text:p>
          </table:table-cell>
          <table:table-cell table:style-name="Таблица6.A1" table:number-columns-spanned="4" office:value-type="string">
            <text:p text:style-name="P32">Умножение на трехзначные числа, в записи которых есть нули. Стр.4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3</text:p>
          </table:table-cell>
          <table:table-cell table:style-name="Таблица6.A1" table:number-columns-spanned="4" office:value-type="string">
            <text:p text:style-name="P32">Письменный прием умножения на трехзначные числа в случаях, когда в записи первого множителя есть нули. Стр.5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4</text:p>
          </table:table-cell>
          <table:table-cell table:style-name="Таблица6.A1" table:number-columns-spanned="4" office:value-type="string">
            <text:p text:style-name="P32">Умножение на двузначные и трехзначные числа. Закрепление изученного материала. Стр.5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29">4 четверть (32 ЧАСА)</text:p>
            <text:p text:style-name="P29">ЧИСЛА, КОТОРЫЕ БОЛЬШЕ ТЫСЯЧИ.</text:p>
            <text:p text:style-name="P29">УМНОЖЕНИЕ И ДЕЛЕНИЕ (ПРОДОЛЖЕНИЕ) (24 ЧАСА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5</text:p>
          </table:table-cell>
          <table:table-cell table:style-name="Таблица6.A1" table:number-columns-spanned="4" office:value-type="string">
            <text:p text:style-name="P27">Повторение пройденного. «Странички для любознательных». «Что узнали. Чему научились». Стр.52-5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6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Стр.55-5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7</text:p>
          </table:table-cell>
          <table:table-cell table:style-name="Таблица6.A1" table:number-columns-spanned="4" office:value-type="string">
            <text:p text:style-name="P31">Письменное деление на двузначное число. Стр.5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8</text:p>
          </table:table-cell>
          <table:table-cell table:style-name="Таблица6.A1" table:number-columns-spanned="4" office:value-type="string">
            <text:p text:style-name="P27">Письменное деление с остатком на двузначное число. Стр.5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09</text:p>
          </table:table-cell>
          <table:table-cell table:style-name="Таблица6.A1" table:number-columns-spanned="4" office:value-type="string">
            <text:p text:style-name="P32">Письменное деление на двузначное число. Стр.5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0</text:p>
          </table:table-cell>
          <table:table-cell table:style-name="Таблица6.A1" table:number-columns-spanned="4" office:value-type="string">
            <text:p text:style-name="P32">Письменное деление на двузначное число. Стр.60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1</text:p>
          </table:table-cell>
          <table:table-cell table:style-name="Таблица6.A1" table:number-columns-spanned="4" office:value-type="string">
            <text:p text:style-name="P32">Письменное деление на двузначное число. Изменение пробной цифры Стр.6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2.</text:p>
          </table:table-cell>
          <table:table-cell table:style-name="Таблица6.A1" table:number-columns-spanned="4" office:value-type="string">
            <text:p text:style-name="P32">Письменное деление на двузначное число. Стр.6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3</text:p>
          </table:table-cell>
          <table:table-cell table:style-name="Таблица6.A1" table:number-columns-spanned="4" office:value-type="string">
            <text:p text:style-name="P32">Решение задач. Закрепление пройденного. Стр.6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4.</text:p>
          </table:table-cell>
          <table:table-cell table:style-name="Таблица6.A1" table:number-columns-spanned="4" office:value-type="string">
            <text:p text:style-name="P32">Прием письменного деления на двузначное число. Стр.6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5.</text:p>
          </table:table-cell>
          <table:table-cell table:style-name="Таблица6.A1" table:number-columns-spanned="4" office:value-type="string">
            <text:p text:style-name="P27">Прием письменного деления на двузначное число,</text:p>
            <text:p text:style-name="P32"><text:soft-page-break/>когда в частном есть нули. Стр.6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6.</text:p>
          </table:table-cell>
          <table:table-cell table:style-name="Таблица6.A1" table:number-columns-spanned="4" office:value-type="string">
            <text:p text:style-name="P32">Закрепление по теме «Письменное деление на двузначное число». Стр.66</text:p>
            <text:p text:style-name="P30">Математический диктант №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7.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Стр.67,70-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8.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Стр-71.</text:p>
            <text:p text:style-name="P32"><text:span text:style-name="T1">Проверочная работа №3 </text:span>по теме: «Деление многозначного числа на двузначное»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19.</text:p>
          </table:table-cell>
          <table:table-cell table:style-name="Таблица6.A1" table:number-columns-spanned="4" office:value-type="string">
            <text:p text:style-name="P32">Анализ проверочной работы и работа над ошибками. Письменное деление на трехзначное число. Стр.7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27">120</text:p>
          </table:table-cell>
          <table:table-cell table:style-name="Таблица6.A1" table:number-columns-spanned="4" office:value-type="string">
            <text:p text:style-name="P32">Прием письменного деления на трехзначное число. Стр.7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1</text:p>
          </table:table-cell>
          <table:table-cell table:style-name="Таблица6.A1" table:number-columns-spanned="4" office:value-type="string">
            <text:p text:style-name="P32">Прием письменного деления на трехзначное число. Стр.7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2.</text:p>
          </table:table-cell>
          <table:table-cell table:style-name="Таблица6.A1" table:number-columns-spanned="4" office:value-type="string">
            <text:p text:style-name="P32">Прием письменного деления на трехзначное число. Стр.7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3.</text:p>
          </table:table-cell>
          <table:table-cell table:style-name="Таблица6.A1" table:number-columns-spanned="4" office:value-type="string">
            <text:p text:style-name="P32">Прием письменного деления с остатком. Проверка деления с остатком Стр.7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4.</text:p>
          </table:table-cell>
          <table:table-cell table:style-name="Таблица6.A1" table:number-columns-spanned="4" office:value-type="string">
            <text:p text:style-name="P32">Проверка деления умножением. Закрепление. Стр.77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5.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Стр.82-8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6.</text:p>
          </table:table-cell>
          <table:table-cell table:style-name="Таблица6.A1" table:number-columns-spanned="4" office:value-type="string">
            <text:p text:style-name="P32">Повторение пройденного. «Что узнали. Чему научились». Стр.82-8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7.</text:p>
          </table:table-cell>
          <table:table-cell table:style-name="Таблица6.A1" table:number-columns-spanned="4" office:value-type="string">
            <text:p text:style-name="P32">Контроль и учет знаний по теме «Числа, которые больше 1000. Деление и умножение». <text:span text:style-name="T3">Контрольная работа №4 за 4 четверть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28.</text:p>
          </table:table-cell>
          <table:table-cell table:style-name="Таблица6.A1" table:number-columns-spanned="4" office:value-type="string">
            <text:p text:style-name="P32">Анализ контрольной работы и работа над ошибками. Закрепление по теме «Письменное деление на трехзначное число». Стр.82-85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10"/>
          </table:table-cell>
          <table:table-cell table:style-name="Таблица6.A1" table:number-columns-spanned="4" office:value-type="string">
            <text:p text:style-name="P30">ИТОГОВОЕ ПОВТОРЕНИЕ ( 8 ЧАСОВ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ext:soft-page-break/>
        <table:table-row>
          <table:table-cell table:style-name="Таблица6.A1" office:value-type="string">
            <text:p text:style-name="P32">129.</text:p>
          </table:table-cell>
          <table:table-cell table:style-name="Таблица6.A1" table:number-columns-spanned="4" office:value-type="string">
            <text:p text:style-name="P31">Повторение изученного. Нумерация. Стр.86-88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0.</text:p>
          </table:table-cell>
          <table:table-cell table:style-name="Таблица6.A1" table:number-columns-spanned="4" office:value-type="string">
            <text:p text:style-name="P27">Повторение. Выражения и уравнения. Стр.89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1.</text:p>
          </table:table-cell>
          <table:table-cell table:style-name="Таблица6.A1" table:number-columns-spanned="4" office:value-type="string">
            <text:p text:style-name="P32">Повторение. Арифметические действия: сложение и вычитание. Стр.90-9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2.</text:p>
          </table:table-cell>
          <table:table-cell table:style-name="Таблица6.A1" table:number-columns-spanned="4" office:value-type="string">
            <text:p text:style-name="P32">Повторение. Арифметические действия: умножение и деление. Стр.92-93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3.</text:p>
          </table:table-cell>
          <table:table-cell table:style-name="Таблица6.A1" table:number-columns-spanned="4" office:value-type="string">
            <text:p text:style-name="P32">Повторение. Правила о порядке выполнения действий. Стр.94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4.</text:p>
          </table:table-cell>
          <table:table-cell table:style-name="Таблица6.A1" table:number-columns-spanned="4" office:value-type="string">
            <text:p text:style-name="P32">Повторение. Величины. Геометрические фигуры. Стр.95-96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5.</text:p>
          </table:table-cell>
          <table:table-cell table:style-name="Таблица6.A1" table:number-columns-spanned="4" office:value-type="string">
            <text:p text:style-name="P32">Повторение. Решение задач с разными величинами. Стр.97-10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  <table:table-row>
          <table:table-cell table:style-name="Таблица6.A1" office:value-type="string">
            <text:p text:style-name="P32">136.</text:p>
          </table:table-cell>
          <table:table-cell table:style-name="Таблица6.A1" table:number-columns-spanned="4" office:value-type="string">
            <text:p text:style-name="P32">Повторение. Решение задач с разными величинами. Стр.97-102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10"/>
          </table:table-cell>
          <table:table-cell table:style-name="Таблица6.A1" table:number-columns-spanned="2" office:value-type="string">
            <text:p text:style-name="P10"/>
          </table:table-cell>
          <table:covered-table-cell/>
          <table:table-cell table:style-name="Таблица6.A1" office:value-type="string">
            <text:p text:style-name="P10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09-08T19:42:47.66</meta:creation-date>
    <dc:date>2017-09-08T19:57:58.42</dc:date>
    <dc:creator>адало магомедов</dc:creator>
    <meta:editing-duration>PT2M21S</meta:editing-duration>
    <meta:editing-cycles>2</meta:editing-cycles>
    <meta:generator>OpenOffice/4.1.3$Win32 OpenOffice.org_project/413m1$Build-9783</meta:generator>
    <meta:document-statistic meta:table-count="6" meta:image-count="0" meta:object-count="0" meta:page-count="15" meta:paragraph-count="467" meta:word-count="2245" meta:character-count="15730"/>
  </office:meta>
</office:document-meta>
</file>