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14cm" style:rel-column-width="6217*"/>
    </style:style>
    <style:style style:name="Таблица1.B" style:family="table-column">
      <style:table-column-properties style:column-width="11.642cm" style:rel-column-width="44845*"/>
    </style:style>
    <style:style style:name="Таблица1.C" style:family="table-column">
      <style:table-column-properties style:column-width="1.005cm" style:rel-column-width="3872*"/>
    </style:style>
    <style:style style:name="Таблица1.D" style:family="table-column">
      <style:table-column-properties style:column-width="2.752cm" style:rel-column-width="106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 style:list-style-name="L2">
      <style:text-properties fo:font-size="14pt" style:font-size-asian="14pt" style:font-size-complex="14pt"/>
    </style:style>
    <style:style style:name="P13" style:family="paragraph" style:parent-style-name="Standard" style:list-style-name="L3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яная записка:</text:p>
      <text:p text:style-name="P3"><text:tab/>Рабочая программа разработана в соответствии с авторской программой Е.К. Страута по астрономии 11 кл и следующими нормативно- правовыми документами:</text:p>
      <text:list xml:id="list2620568746160315057" text:style-name="L1">
        <text:list-item>
          <text:p text:style-name="P11">Федеральным законом «Об образовании в Российской Федерации» №273 – ФЗ от 29.12.12</text:p>
        </text:list-item>
        <text:list-item>
          <text:p text:style-name="P11">Федеральным компонентом государственного среднего общего образования, утвержденным Постановлением правительства РФ от 29 декабря 2001года №1756 – р, от 5.03.2004 г № 1089.</text:p>
        </text:list-item>
        <text:list-item>
          <text:p text:style-name="P11"><text:s/>Санитарно – эпидемиологические правилами и нормативами СанПина от 2.4.2 2821 -10 </text:p>
        </text:list-item>
        <text:list-item>
          <text:p text:style-name="P11">Приказом Министерства образования и науки РФ от 31 марта 2014 г №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с изменениями и дополнениями от 8 июня, 28 декабря 2015 г., 26 января, 21 апреля 2016 г. </text:p>
        </text:list-item>
        <text:list-item>
          <text:p text:style-name="P11">Основной образовательной программой МКОУ ХМР СОШ с. Елизарово </text:p>
        </text:list-item>
      </text:list>
      <text:p text:style-name="P3"><text:tab/>Учебник: Воронцов – Вельяминов Б.А., Страут Е.К. Астрономия; учебник для 11 класса общеобразовательных учреждений. – М.: Дрофа, 2018 </text:p>
      <text:p text:style-name="P3"/>
      <text:p text:style-name="P3"><text:tab/><text:span text:style-name="T1">Требования к уровню подготовки выпускников </text:span></text:p>
      <text:p text:style-name="P3"><text:tab/>В результате изучения астрономии на базовом уровне выпускник должен: знать/понимать:</text:p>
      <text:list xml:id="list2484987439096540805" text:style-name="L2">
        <text:list-item>
          <text:p text:style-name="P12">смысл понятий: геоцентрическая и гелиоцентрическая система, видимая звездная величина, созвездие, противостояния и соединения планет, комета, астероид, метеор, метеорит, метеороид, планета, спутник, звезда, Солнечная система, Галактика, Вселенная, всемирное и поясное время, внесолнечная планета (экзопланета), спектральная классификация звезд, параллакс, реликтовое излучение, Большой Взрыв, черная дыра;</text:p>
        </text:list-item>
        <text:list-item>
          <text:p text:style-name="P12">смысл физических величин: парсек, световой год, астрономическая единица, звездная величина; </text:p>
        </text:list-item>
        <text:list-item>
          <text:p text:style-name="P12">смысл физического закона Хаббла; <text:s/></text:p>
        </text:list-item>
        <text:list-item>
          <text:p text:style-name="P12">основные этапы освоения космического пространства; </text:p>
        </text:list-item>
        <text:list-item>
          <text:p text:style-name="P12">гипотезы происхождения Солнечной системы; </text:p>
        </text:list-item>
        <text:list-item>
          <text:p text:style-name="P12">основные характеристики и строение Солнца, солнечной атмосферы; </text:p>
        </text:list-item>
        <text:list-item>
          <text:p text:style-name="P12"><text:s/>размеры Галактики, положение и период обращения Солнца относительно центра Галактики; </text:p>
        </text:list-item>
      </text:list>
      <text:p text:style-name="P3"/>
      <text:p text:style-name="P3"><text:span text:style-name="T1">уметь: </text:span><text:s/></text:p>
      <text:list xml:id="list2072260409701624470" text:style-name="L3">
        <text:list-item>
          <text:p text:style-name="P13">приводить примеры: роли астрономии в развитии цивилизации, использования методов исследований в астрономии, различных диапазонов электромагнитных излучений для получения информации об <text:soft-page-break/>объектах Вселенной, получения астрономической информации с помощью космических аппаратов и спектрального анализа, влияния солнечной активности на Землю; </text:p>
        </text:list-item>
        <text:list-item>
          <text:p text:style-name="P13">описывать и объяснять: различия календарей, условия наступления солнечных и лунных затмений, фазы Луны, суточные движения светил, причины возникновения приливов и отливов; принцип действия оптического телескопа, взаимосвязь физико- химических характеристик звезд с использованием диаграммы "цвет-светимость", физические причины, определяющие равновесие звезд, источник энергии звезд и происхождение химических элементов, красное смещение с помощью эффекта Доплера; </text:p>
        </text:list-item>
        <text:list-item>
          <text:p text:style-name="P13"><text:s/>характеризовать особенности методов познания астрономии, основные элементы 3 и свойства планет Солнечной системы, методы определения расстояний и линейных размеров небесных тел, возможные пути эволюции звезд различной массы; </text:p>
        </text:list-item>
        <text:list-item>
          <text:p text:style-name="P13"><text:s/>находить на небе основные созвездия Северного полушария, в том числе: Большая Медведица, Малая Медведица, Волопас, Лебедь, Кассиопея, Орион; самые яркие звезды, в том числе: Полярная звезда, Арктур, Вега, Капелла, Сириус, Бетельгейзе;</text:p>
        </text:list-item>
        <text:list-item>
          <text:p text:style-name="P13"><text:s/>использовать компьютерные приложения для определения положения Солнца, Луны и звезд на любую дату и время суток для данного населенного пункта; использовать приобретенные знания и умения в практической деятельности и повседневной жизни для: </text:p>
        </text:list-item>
        <text:list-item>
          <text:p text:style-name="P13">понимания взаимосвязи астрономии с другими науками, в основе которых лежат знания по астрономии, отделение ее от лженаук;</text:p>
        </text:list-item>
        <text:list-item>
          <text:p text:style-name="P13">оценивания информации, содержащейся в сообщениях СМИ, Интернете, научно- популярных статьях. </text:p>
        </text:list-item>
      </text:list>
      <text:p text:style-name="P3"/>
      <text:p text:style-name="P1">Содержание учебного предмета </text:p>
      <text:p text:style-name="P4"><text:tab/><text:span text:style-name="T1">Предмет астрономии - 2ч</text:span> </text:p>
      <text:p text:style-name="P4"><text:tab/>Астрономия, ее связь с другими науками. Роль астрономии в развитии цивилизации. Структура и масштабы Вселенной. Особенности астрономических методов исследования. Наземные и космические телескопы, принцип их работы. Всеволновая астрономия: электромагнитное излучение как источник информации о небесных телах. Практическое применение астрономических исследований. История развития отечественной космонавтики. Первый искусственный спутник Земли, полет Ю. А. Гагарина. Достижения современной космонавтики </text:p>
      <text:p text:style-name="P2"><text:tab/>Основы практической астрономии - 5 ч </text:p>
      <text:p text:style-name="P4"><text:tab/>Звезды и созвездия. Видимая звездная величина. Небесная сфера. Особые точки небесной сферы. Небесные координаты. Звездные карты. Видимое движение звезд на различных географических широтах. Связь видимого расположения объектов на небе и географических координат наблюдаеля. Кульминация светил. Видимое годичное движение Солнца. Эклиптика. <text:soft-page-break/>Видимое движение и фазы Луны. Затмения Солнца и Луны. Время и календарь </text:p>
      <text:p text:style-name="P4"><text:tab/><text:span text:style-name="T1">Строение Солнечной системы - 7 ч </text:span></text:p>
      <text:p text:style-name="P4"><text:tab/>Развитие представлений о строении мира. Геоцентрическая система мира. Становление гелиоцентрической системы мира. Конфигурации планет и условия их видимости. Синодический и сидерический (звездный) периоды обращения планет Законы Кеплера. Определение расстояний и размеров тел в Солнечной системе. Горизонтальный параллакс. Движение небесных тел под действием сил тяготения. Определение массы небесных тел. Движение искусственных спутников Земли и космических аппаратов в Солнечной системе </text:p>
      <text:p text:style-name="P4"><text:tab/><text:span text:style-name="T1">Природа тел Солнечной системы - 8 ч </text:span></text:p>
      <text:p text:style-name="P4"><text:tab/>Солнечная система как комплекс тел, имеющих общее происхождение. Земля и Луна — двойная планета. Космические лучи. Исследования Луны космическими аппаратами. Пилотируемые полеты на Луну. Планеты земной группы. Природа Меркурия, Венеры и Марса. Планеты-гиганты, их спутники и кольца. Малые тела Солнечной системы: астероиды, планеты-карлики, кометы, метеороиды. Метеоры, болиды и метеориты. Астероидная опасность </text:p>
      <text:p text:style-name="P2"><text:tab/>Солнце и звезды - 6 ч</text:p>
      <text:p text:style-name="P4"><text:s/><text:tab/>Излучение и температура Солнца. Состав и строение Солнца. Методы астрономических исследований; спектральный анализ. Физические методы теоретического исследования. Закон Стефана - Больцмана. Источник энергии Солнца. Атмосфера Солнца. Солнечная активность и ее влияние на Землю. Роль магнитных полей 4 на Солнце. Солнечно-земные связи. Звезды: основные физико-химические характеристики и их взаимосвязь. Годичный параллакс и расстояния до звезд. Светимость, спектр, цвет и температура различных классов звезд. Эффект Доплера. Диаграмма «спектр — светимость» («цвет — светимость»). Массы и размеры звезд. Двойные и кратные звезды. Гравитационные волны. Модели звезд. Переменные и нестационарные звезды. Цефеиды — маяки Вселенной. Эволюция звезд различной массы. Закон смещения Вина </text:p>
      <text:p text:style-name="P2"><text:tab/>Строение и эволюция Вселенной - 4 ч </text:p>
      <text:p text:style-name="P4"><text:tab/>Наша Галактика. Ее размеры и структура. Звездные скопления. Спиральные рукава. Ядро Галактики. Области звездообразования. Вращение Галактики. Проблема «скрытой» массы (темная материя). Разнообразие мира галактик. Квазары. Скопления и сверхскопления галактик. Основы современной космологии. «Красное смещение» и закон Хаббла. Эволюция Вселенной. Нестационарная Вселенная А. А. Фридмана. Большой взрыв. Реликтовое излучение. Ускорение расширения Вселенной. «Темная энергия» и антитяготение.</text:p>
      <text:p text:style-name="P4"><text:s/><text:tab/><text:span text:style-name="T1">Жизнь и разум во Вселенной - 3 ч </text:span></text:p>
      <text:p text:style-name="P4"><text:tab/>Проблема существования жизни вне Земли. Условия, необходимые для развития жизни. Поиски жизни на планетах Солнечной системы. Сложные органические соединения в космосе. Современные возможности космонавтики и радиоастрономии для связи с другими цивилизациями. Планетные системы у других звезд. Человечество заявляет о своем существовании </text:p>
      <text:p text:style-name="P4"/>
      <text:p text:style-name="P1"><text:soft-page-break/>Тематическое планирование по астрономии 11к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Тема </text:p>
          </table:table-cell>
          <table:table-cell table:style-name="Таблица1.A1" office:value-type="string">
            <text:p text:style-name="P9">ч.</text:p>
          </table:table-cell>
          <table:table-cell table:style-name="Таблица1.D1" office:value-type="string">
            <text:p text:style-name="P9">Дата 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Предмет астрономии 2 час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">
            <text:p text:style-name="P6">1</text:p>
          </table:table-cell>
          <table:table-cell table:style-name="Таблица1.A2" office:value-type="string">
            <text:p text:style-name="P7">Что изучает астрономия. Ее значение и связь с другими науками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7">Структура и масштабы Вселенной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1">Основы практической астрономии 5 часов</text:span>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A2" office:value-type="string">
            <text:p text:style-name="P7">Звезды и созвездия. Небесные координаты. Звездные карты. Практическая работа «Определение горизонтальныx небесныx координат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A2" office:value-type="string">
            <text:p text:style-name="P7">Видимое движение звезд на различных географических широтах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5">
            <text:p text:style-name="P6">5</text:p>
          </table:table-cell>
          <table:table-cell table:style-name="Таблица1.A2" office:value-type="string">
            <text:p text:style-name="P7">Годичное движение Солнца. Эклиптика. Практическая работа «Определение экваториальныx небесныx координат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6">
            <text:p text:style-name="P6">6</text:p>
          </table:table-cell>
          <table:table-cell table:style-name="Таблица1.A2" office:value-type="string">
            <text:p text:style-name="P7">Движение и фазы Луны. Затмения Солнца и Луны.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7">
            <text:p text:style-name="P6">7</text:p>
          </table:table-cell>
          <table:table-cell table:style-name="Таблица1.A2" office:value-type="string">
            <text:p text:style-name="P7">Время и календарь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троение Солнечной системы 7 часов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8">
            <text:p text:style-name="P6">8</text:p>
          </table:table-cell>
          <table:table-cell table:style-name="Таблица1.A2" office:value-type="string">
            <text:p text:style-name="P7">Развитие представлений о строении мир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9">
            <text:p text:style-name="P6">9</text:p>
          </table:table-cell>
          <table:table-cell table:style-name="Таблица1.A2" office:value-type="string">
            <text:p text:style-name="P7">Конфигурации планет. Синодический период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0">
            <text:p text:style-name="P6">10</text:p>
          </table:table-cell>
          <table:table-cell table:style-name="Таблица1.A2" office:value-type="string">
            <text:p text:style-name="P7">Законы движения планет Солнечной системы. Практическая работа «Решение задач по теме «Конфигурация планет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1">
            <text:p text:style-name="P6">11</text:p>
          </table:table-cell>
          <table:table-cell table:style-name="Таблица1.A2" office:value-type="string">
            <text:p text:style-name="P7">Определение расстояний и размеров тел в Солнечной системе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2">
            <text:p text:style-name="P6">12</text:p>
          </table:table-cell>
          <table:table-cell table:style-name="Таблица1.A2" office:value-type="string">
            <text:p text:style-name="P7">Открытие и применение закона всемирного тяготения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3">
            <text:p text:style-name="P6">13</text:p>
          </table:table-cell>
          <table:table-cell table:style-name="Таблица1.A2" office:value-type="string">
            <text:p text:style-name="P7">Движение искусственных спутников, космических аппаратов (КА) в Солнечной системе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4">
            <text:p text:style-name="P6">14</text:p>
          </table:table-cell>
          <table:table-cell table:style-name="Таблица1.A2" office:value-type="string">
            <text:p text:style-name="P7">Контрольная работа по теме «Основы практической астрономии. Строение Солнечной системы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Природа тел Солнечной системы 8 часов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5">
            <text:p text:style-name="P6">15</text:p>
          </table:table-cell>
          <table:table-cell table:style-name="Таблица1.A2" office:value-type="string">
            <text:p text:style-name="P7">Общие характеристики планет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6">
            <text:p text:style-name="P6">16</text:p>
          </table:table-cell>
          <table:table-cell table:style-name="Таблица1.A2" office:value-type="string">
            <text:p text:style-name="P7">Солнечная система как комплекс тел, имеющих общее происхождение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7">
            <text:p text:style-name="P6">17</text:p>
          </table:table-cell>
          <table:table-cell table:style-name="Таблица1.A2" office:value-type="string">
            <text:p text:style-name="P7">Земля и Луня — двойная планет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8">
            <text:p text:style-name="P6">18</text:p>
          </table:table-cell>
          <table:table-cell table:style-name="Таблица1.A2" office:value-type="string">
            <text:p text:style-name="P7">Природа планет земной группы. Практическая работа <text:soft-page-break/>«Составление сравнительных характеристик планет земной группы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19">
            <text:p text:style-name="P6">19</text:p>
          </table:table-cell>
          <table:table-cell table:style-name="Таблица1.A2" office:value-type="string">
            <text:p text:style-name="P7">Планеты-гиганты, их спутники и кольц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0">
            <text:p text:style-name="P6">20</text:p>
          </table:table-cell>
          <table:table-cell table:style-name="Таблица1.A2" office:value-type="string">
            <text:p text:style-name="P7">Малые тела Солнечной системы - астероиды, карликовые планеты и кометы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1">
            <text:p text:style-name="P6">21</text:p>
          </table:table-cell>
          <table:table-cell table:style-name="Таблица1.A2" office:value-type="string">
            <text:p text:style-name="P7">Метеоры, болиды, метеориты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2">
            <text:p text:style-name="P6">22</text:p>
          </table:table-cell>
          <table:table-cell table:style-name="Таблица1.A2" office:value-type="string">
            <text:p text:style-name="P7">Контрольная работа № 2 по теме «Природа тел Солнечной системы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>
            <text:p text:style-name="P6"/>
          </table:table-cell>
          <table:table-cell table:style-name="Таблица1.A2" office:value-type="string">
            <text:p text:style-name="P5">Солнце и звезды 6 часов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3">
            <text:p text:style-name="P6">23</text:p>
          </table:table-cell>
          <table:table-cell table:style-name="Таблица1.A2" office:value-type="string">
            <text:p text:style-name="P7">Солнце, состав и внутреннее строение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4">
            <text:p text:style-name="P6">24</text:p>
          </table:table-cell>
          <table:table-cell table:style-name="Таблица1.A2" office:value-type="string">
            <text:p text:style-name="P7">Солнечная активность и ее влияние на Землю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5">
            <text:p text:style-name="P6">25</text:p>
          </table:table-cell>
          <table:table-cell table:style-name="Таблица1.A2" office:value-type="string">
            <text:p text:style-name="P7">Физическая природа звезд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6">
            <text:p text:style-name="P6">26</text:p>
          </table:table-cell>
          <table:table-cell table:style-name="Таблица1.A2" office:value-type="string">
            <text:p text:style-name="P7">Массы и размеры звезд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7">
            <text:p text:style-name="P6">27</text:p>
          </table:table-cell>
          <table:table-cell table:style-name="Таблица1.A2" office:value-type="string">
            <text:p text:style-name="P7">Переменные и нестационарные звезды. Эволюция звезд. Практическая работа «Решение задач по теме «Характеристики звезд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8">
            <text:p text:style-name="P6">28</text:p>
          </table:table-cell>
          <table:table-cell table:style-name="Таблица1.A2" office:value-type="string">
            <text:p text:style-name="P7">Контрольная работа по теме «Солнце и звезды»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троение и эволюция Вселенной 4 час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29">
            <text:p text:style-name="P6">29</text:p>
          </table:table-cell>
          <table:table-cell table:style-name="Таблица1.A2" office:value-type="string">
            <text:p text:style-name="P7">Наша Галактика. Млечный путь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0">
            <text:p text:style-name="P6">30</text:p>
          </table:table-cell>
          <table:table-cell table:style-name="Таблица1.A2" office:value-type="string">
            <text:p text:style-name="P7">Движение звезд в Галактике. Ее вращение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1">
            <text:p text:style-name="P6">31</text:p>
          </table:table-cell>
          <table:table-cell table:style-name="Таблица1.A2" office:value-type="string">
            <text:p text:style-name="P7">Другие звездные системы — галактики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1">
            <text:p text:style-name="P6">31</text:p>
          </table:table-cell>
          <table:table-cell table:style-name="Таблица1.A2" office:value-type="string">
            <text:p text:style-name="P7">Космология начала XX в. Основы современной космологии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Жизнь и разум во Вселенной 3 час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3">
            <text:p text:style-name="P6">33</text:p>
          </table:table-cell>
          <table:table-cell table:style-name="Таблица1.A2" office:value-type="string">
            <text:p text:style-name="P7">Жизнь и разум во Вселенной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4">
            <text:p text:style-name="P6">34</text:p>
          </table:table-cell>
          <table:table-cell table:style-name="Таблица1.A2" office:value-type="string">
            <text:p text:style-name="P7">Контрольная работа за курс астрономии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3" office:value-type="float" office:value="35">
            <text:p text:style-name="P6">35</text:p>
          </table:table-cell>
          <table:table-cell table:style-name="Таблица1.A2" office:value-type="string">
            <text:p text:style-name="P7">Обобщающий урок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22:49:15.21</meta:creation-date>
    <dc:date>2017-11-27T17:46:47.21</dc:date>
    <meta:editing-duration>PT8M48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5" meta:paragraph-count="122" meta:word-count="1247" meta:character-count="9638"/>
  </office:meta>
</office:document-meta>
</file>