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5.085cm"/>
    </style:style>
    <style:style style:name="Таблица1.B" style:family="table-column">
      <style:table-column-properties style:column-width="5.971cm"/>
    </style:style>
    <style:style style:name="Таблица1.C" style:family="table-column">
      <style:table-column-properties style:column-width="5.944cm"/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7.146cm"/>
    </style:style>
    <style:style style:name="Таблица2.B" style:family="table-column">
      <style:table-column-properties style:column-width="9.855cm"/>
    </style:style>
    <style:style style:name="Таблица2.A1" style:family="table-cell">
      <style:table-cell-properties style:vertical-align="middle"/>
    </style:style>
    <style:style style:name="Таблица3" style:family="table">
      <style:table-properties style:width="13.296cm" table:align="left"/>
    </style:style>
    <style:style style:name="Таблица3.A" style:family="table-column">
      <style:table-column-properties style:column-width="1.048cm"/>
    </style:style>
    <style:style style:name="Таблица3.B" style:family="table-column">
      <style:table-column-properties style:column-width="9.37cm"/>
    </style:style>
    <style:style style:name="Таблица3.C" style:family="table-column">
      <style:table-column-properties style:column-width="2.879cm"/>
    </style:style>
    <style:style style:name="Таблица3.A1" style:family="table-cell">
      <style:table-cell-properties style:vertical-align="middle"/>
    </style:style>
    <style:style style:name="Таблица4" style:family="table">
      <style:table-properties style:width="17cm" table:align="left"/>
    </style:style>
    <style:style style:name="Таблица4.A" style:family="table-column">
      <style:table-column-properties style:column-width="4.662cm"/>
    </style:style>
    <style:style style:name="Таблица4.B" style:family="table-column">
      <style:table-column-properties style:column-width="2.074cm"/>
    </style:style>
    <style:style style:name="Таблица4.C" style:family="table-column">
      <style:table-column-properties style:column-width="2.782cm"/>
    </style:style>
    <style:style style:name="Таблица4.D" style:family="table-column">
      <style:table-column-properties style:column-width="7.482cm"/>
    </style:style>
    <style:style style:name="Таблица4.A1" style:family="table-cell">
      <style:table-cell-properties style:vertical-align="middle"/>
    </style:style>
    <style:style style:name="Таблица5" style:family="table">
      <style:table-properties style:width="23.627cm" table:align="left"/>
    </style:style>
    <style:style style:name="Таблица5.A" style:family="table-column">
      <style:table-column-properties style:column-width="0.967cm"/>
    </style:style>
    <style:style style:name="Таблица5.B" style:family="table-column">
      <style:table-column-properties style:column-width="1.866cm"/>
    </style:style>
    <style:style style:name="Таблица5.C" style:family="table-column">
      <style:table-column-properties style:column-width="2.79cm"/>
    </style:style>
    <style:style style:name="Таблица5.D" style:family="table-column">
      <style:table-column-properties style:column-width="1.124cm"/>
    </style:style>
    <style:style style:name="Таблица5.E" style:family="table-column">
      <style:table-column-properties style:column-width="3.064cm"/>
    </style:style>
    <style:style style:name="Таблица5.F" style:family="table-column">
      <style:table-column-properties style:column-width="1.891cm"/>
    </style:style>
    <style:style style:name="Таблица5.G" style:family="table-column">
      <style:table-column-properties style:column-width="3.937cm"/>
    </style:style>
    <style:style style:name="Таблица5.H" style:family="table-column">
      <style:table-column-properties style:column-width="4.964cm"/>
    </style:style>
    <style:style style:name="Таблица5.I" style:family="table-column">
      <style:table-column-properties style:column-width="3.025cm"/>
    </style:style>
    <style:style style:name="Таблица5.A1" style:family="table-cell">
      <style:table-cell-properties style:vertical-align="middle"/>
    </style:style>
    <style:style style:name="P1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2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style:font-name="Times New Roman1" fo:font-size="12pt" fo:font-weight="bold"/>
    </style:style>
    <style:style style:name="P4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12pt" fo:font-weight="bold"/>
    </style:style>
    <style:style style:name="P5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/>
    </style:style>
    <style:style style:name="P6" style:family="paragraph" style:parent-style-name="Table_20_Contents">
      <style:paragraph-properties fo:margin-left="0cm" fo:margin-right="0.31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12pt" fo:font-weight="bold"/>
    </style:style>
    <style:style style:name="P7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20pt" style:font-size-asian="20pt" style:font-size-complex="20pt"/>
    </style:style>
    <style:style style:name="P8" style:family="paragraph" style:parent-style-name="Standard">
      <style:text-properties fo:font-size="20pt" style:font-size-asian="20pt" style:font-size-complex="20pt"/>
    </style:style>
    <style:style style:name="P9" style:family="paragraph" style:parent-style-name="Table_20_Contents">
      <style:paragraph-properties fo:margin-left="0cm" fo:margin-right="0.31cm" fo:margin-top="0cm" fo:margin-bottom="0cm" fo:line-height="100%" fo:text-align="end" style:justify-single-word="false" fo:orphans="2" fo:widows="2" fo:text-indent="0cm" style:auto-text-indent="false" fo:padding="0cm" fo:border="none"/>
      <style:text-properties fo:color="#000000" style:font-name="Times New Roman1" fo:font-size="12pt" fo:font-weight="bold"/>
    </style:style>
    <style:style style:name="P10" style:family="paragraph" style:parent-style-name="Table_20_Contents">
      <style:paragraph-properties fo:margin-left="0cm" fo:margin-right="0cm" fo:margin-top="0cm" fo:margin-bottom="0cm" fo:line-height="100%" fo:text-align="end" style:justify-single-word="false" fo:orphans="2" fo:widows="2" fo:text-indent="0cm" style:auto-text-indent="false" fo:padding="0cm" fo:border="none"/>
      <style:text-properties fo:color="#000000" style:font-name="Times New Roman1" fo:font-size="12pt" fo:font-weight="bold"/>
    </style:style>
    <style:style style:name="P11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style:font-name="Times New Roman1" fo:font-size="12pt" fo:font-weight="bold"/>
    </style:style>
    <style:style style:name="P12" style:family="paragraph" style:parent-style-name="Table_20_Contents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color="#000000" style:font-name="Times New Roman1" fo:font-size="20pt" fo:font-weight="bold" style:font-size-asian="20pt" style:font-size-complex="20pt"/>
    </style:style>
    <style:style style:name="P13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style:font-name="Times New Roman1" fo:font-size="20pt" fo:font-weight="bold" style:font-size-asian="20pt" style:font-size-complex="20pt"/>
    </style:style>
    <style:style style:name="P14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style:font-name="Times New Roman1" fo:font-size="20pt" fo:font-style="italic" fo:font-weight="normal" style:font-size-asian="20pt" style:font-size-complex="20pt"/>
    </style:style>
    <style:style style:name="P15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20pt" fo:font-style="italic" fo:font-weight="normal" style:font-size-asian="20pt" style:font-size-complex="20pt"/>
    </style:style>
    <style:style style:name="P16" style:family="paragraph" style:parent-style-name="Table_20_Contents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color="#000000" style:font-name="Times New Roman1" fo:font-size="20pt" fo:font-weight="normal" style:font-size-asian="20pt" style:font-size-complex="20pt"/>
    </style:style>
    <style:style style:name="P17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style:font-name="Times New Roman1" fo:font-size="20pt" fo:font-weight="normal" style:font-size-asian="20pt" style:font-size-complex="20pt"/>
    </style:style>
    <style:style style:name="P18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style:font-name="Arial1" fo:font-size="20pt" style:font-size-asian="20pt" style:font-size-complex="20pt"/>
    </style:style>
    <style:style style:name="P19" style:family="paragraph" style:parent-style-name="Table_20_Contents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color="#000000" style:font-name="Arial1" fo:font-size="20pt" style:font-size-asian="20pt" style:font-size-complex="20pt"/>
    </style:style>
    <style:style style:name="P20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Arial1" fo:font-size="20pt" style:font-size-asian="20pt" style:font-size-complex="20pt"/>
    </style:style>
    <style:style style:name="P21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fo:font-size="20pt" style:font-size-asian="20pt" style:font-size-complex="20pt"/>
    </style:style>
    <style:style style:name="P22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fo:font-size="20pt" style:font-size-asian="20pt" style:font-size-complex="20pt"/>
    </style:style>
    <style:style style:name="P23" style:family="paragraph" style:parent-style-name="Table_20_Contents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color="#000000" fo:font-size="20pt" style:font-size-asian="20pt" style:font-size-complex="20pt"/>
    </style:style>
    <style:style style:name="P24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20pt" fo:font-style="normal" style:text-underline-style="none" fo:font-weight="normal" style:text-blinking="false" style:font-size-asian="20pt" style:font-size-complex="20pt"/>
    </style:style>
    <style:style style:name="P25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20pt" fo:font-style="normal" style:text-underline-style="none" fo:font-weight="normal" style:text-blinking="false" style:font-size-asian="20pt" style:font-size-complex="20pt"/>
    </style:style>
    <style:style style:name="P26" style:family="paragraph" style:parent-style-name="Table_20_Contents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20pt" fo:font-style="normal" style:text-underline-style="none" fo:font-weight="normal" style:text-blinking="false" style:font-size-asian="20pt" style:font-size-complex="20pt"/>
    </style:style>
    <style:style style:name="P27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fo:font-size="20pt" style:text-underline-style="none" style:text-blinking="false" style:font-size-asian="20pt" style:font-size-complex="20pt"/>
    </style:style>
    <style:style style:name="P28" style:family="paragraph" style:parent-style-name="Table_20_Contents">
      <style:paragraph-properties fo:margin-left="0cm" fo:margin-right="0cm" fo:text-indent="0cm" style:auto-text-indent="false"/>
      <style:text-properties fo:font-size="20pt" style:font-size-asian="20pt" style:font-size-complex="20pt"/>
    </style:style>
    <style:style style:name="P29" style:family="paragraph" style:parent-style-name="Table_20_Contents">
      <style:paragraph-properties fo:margin-left="0.501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style:font-name="Times New Roman1" fo:font-size="20pt" fo:font-weight="bold" style:font-size-asian="20pt" style:font-size-complex="20pt"/>
    </style:style>
    <style:style style:name="P30" style:family="paragraph" style:parent-style-name="Text_20_body" style:list-style-name="L1">
      <style:paragraph-properties fo:margin-left="1.27cm" fo:margin-right="0cm" fo:margin-top="0cm" fo:margin-bottom="0cm" fo:line-height="100%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20pt" fo:letter-spacing="normal" fo:font-style="normal" fo:font-weight="normal" style:font-size-asian="20pt" style:font-size-complex="20pt"/>
    </style:style>
    <style:style style:name="P31" style:family="paragraph" style:parent-style-name="Text_20_body" style:list-style-name="L2">
      <style:paragraph-properties fo:margin-left="1.27cm" fo:margin-right="0cm" fo:margin-top="0cm" fo:margin-bottom="0cm" fo:line-height="100%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20pt" fo:letter-spacing="normal" fo:font-style="normal" fo:font-weight="normal" style:font-size-asian="20pt" style:font-size-complex="20pt"/>
    </style:style>
    <style:style style:name="P32" style:family="paragraph" style:parent-style-name="Text_20_body" style:list-style-name="L3">
      <style:paragraph-properties fo:margin-left="1.27cm" fo:margin-right="0cm" fo:margin-top="0cm" fo:margin-bottom="0cm" fo:line-height="10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20pt" fo:letter-spacing="normal" fo:font-style="normal" fo:font-weight="normal" style:font-size-asian="20pt" style:font-size-complex="20pt"/>
    </style:style>
    <style:style style:name="P33" style:family="paragraph" style:parent-style-name="Text_20_body" style:list-style-name="L7">
      <style:paragraph-properties fo:margin-left="1.27cm" fo:margin-right="0cm" fo:margin-top="0cm" fo:margin-bottom="0cm" fo:line-height="10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20pt" fo:letter-spacing="normal" fo:font-style="normal" fo:font-weight="normal" style:font-size-asian="20pt" style:font-size-complex="20pt"/>
    </style:style>
    <style:style style:name="P34" style:family="paragraph" style:parent-style-name="Text_20_body" style:list-style-name="L8">
      <style:paragraph-properties fo:margin-left="1.27cm" fo:margin-right="0cm" fo:margin-top="0cm" fo:margin-bottom="0cm" fo:line-height="10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20pt" fo:letter-spacing="normal" fo:font-style="normal" fo:font-weight="normal" style:font-size-asian="20pt" style:font-size-complex="20pt"/>
    </style:style>
    <style:style style:name="P35" style:family="paragraph" style:parent-style-name="Text_20_body" style:list-style-name="L9">
      <style:paragraph-properties fo:margin-left="1.27cm" fo:margin-right="0cm" fo:margin-top="0cm" fo:margin-bottom="0cm" fo:line-height="10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20pt" fo:letter-spacing="normal" fo:font-style="normal" fo:font-weight="normal" style:font-size-asian="20pt" style:font-size-complex="20pt"/>
    </style:style>
    <style:style style:name="P36" style:family="paragraph" style:parent-style-name="Text_20_body" style:list-style-name="L10">
      <style:paragraph-properties fo:margin-left="1.27cm" fo:margin-right="0cm" fo:margin-top="0cm" fo:margin-bottom="0cm" fo:line-height="10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20pt" fo:letter-spacing="normal" fo:font-style="normal" fo:font-weight="normal" style:font-size-asian="20pt" style:font-size-complex="20pt"/>
    </style:style>
    <style:style style:name="P37" style:family="paragraph" style:parent-style-name="Text_20_body" style:list-style-name="L11">
      <style:paragraph-properties fo:margin-left="1.27cm" fo:margin-right="0cm" fo:margin-top="0cm" fo:margin-bottom="0cm" fo:line-height="10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20pt" fo:letter-spacing="normal" fo:font-style="normal" fo:font-weight="normal" style:font-size-asian="20pt" style:font-size-complex="20pt"/>
    </style:style>
    <style:style style:name="P38" style:family="paragraph" style:parent-style-name="Text_20_body" style:list-style-name="L12">
      <style:paragraph-properties fo:margin-left="1.27cm" fo:margin-right="0cm" fo:margin-top="0cm" fo:margin-bottom="0cm" fo:line-height="10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20pt" fo:letter-spacing="normal" fo:font-style="normal" fo:font-weight="normal" style:font-size-asian="20pt" style:font-size-complex="20pt"/>
    </style:style>
    <style:style style:name="P39" style:family="paragraph" style:parent-style-name="Text_20_body" style:list-style-name="L13">
      <style:paragraph-properties fo:margin-left="1.27cm" fo:margin-right="0cm" fo:margin-top="0cm" fo:margin-bottom="0cm" fo:line-height="10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20pt" fo:letter-spacing="normal" fo:font-style="normal" fo:font-weight="normal" style:font-size-asian="20pt" style:font-size-complex="20pt"/>
    </style:style>
    <style:style style:name="P40" style:family="paragraph" style:parent-style-name="Text_20_body" style:list-style-name="L14">
      <style:paragraph-properties fo:margin-left="1.27cm" fo:margin-right="0cm" fo:margin-top="0cm" fo:margin-bottom="0cm" fo:line-height="10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20pt" fo:letter-spacing="normal" fo:font-style="normal" fo:font-weight="normal" style:font-size-asian="20pt" style:font-size-complex="20pt"/>
    </style:style>
    <style:style style:name="P41" style:family="paragraph" style:parent-style-name="Text_20_body" style:list-style-name="L15">
      <style:paragraph-properties fo:margin-left="1.27cm" fo:margin-right="0cm" fo:margin-top="0cm" fo:margin-bottom="0cm" fo:line-height="10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20pt" fo:letter-spacing="normal" fo:font-style="normal" fo:font-weight="normal" style:font-size-asian="20pt" style:font-size-complex="20pt"/>
    </style:style>
    <style:style style:name="P42" style:family="paragraph" style:parent-style-name="Text_20_body" style:list-style-name="L16">
      <style:paragraph-properties fo:margin-left="1.27cm" fo:margin-right="0cm" fo:margin-top="0cm" fo:margin-bottom="0cm" fo:line-height="10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20pt" fo:letter-spacing="normal" fo:font-style="normal" fo:font-weight="normal" style:font-size-asian="20pt" style:font-size-complex="20pt"/>
    </style:style>
    <style:style style:name="P43" style:family="paragraph" style:parent-style-name="Text_20_body" style:list-style-name="L17">
      <style:paragraph-properties fo:margin-left="1.27cm" fo:margin-right="0cm" fo:margin-top="0cm" fo:margin-bottom="0cm" fo:line-height="10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20pt" fo:letter-spacing="normal" fo:font-style="normal" fo:font-weight="normal" style:font-size-asian="20pt" style:font-size-complex="20pt"/>
    </style:style>
    <style:style style:name="P44" style:family="paragraph" style:parent-style-name="Text_20_body" style:list-style-name="L18">
      <style:paragraph-properties fo:margin-left="1.27cm" fo:margin-right="0cm" fo:margin-top="0cm" fo:margin-bottom="0cm" fo:line-height="10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20pt" fo:letter-spacing="normal" fo:font-style="normal" fo:font-weight="normal" style:font-size-asian="20pt" style:font-size-complex="20pt"/>
    </style:style>
    <style:style style:name="P45" style:family="paragraph" style:parent-style-name="Text_20_body" style:list-style-name="L19">
      <style:paragraph-properties fo:margin-left="1.27cm" fo:margin-right="0cm" fo:margin-top="0cm" fo:margin-bottom="0cm" fo:line-height="10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20pt" fo:letter-spacing="normal" fo:font-style="normal" fo:font-weight="normal" style:font-size-asian="20pt" style:font-size-complex="20pt"/>
    </style:style>
    <style:style style:name="P46" style:family="paragraph" style:parent-style-name="Text_20_body" style:list-style-name="L20">
      <style:paragraph-properties fo:margin-left="1.27cm" fo:margin-right="0cm" fo:margin-top="0cm" fo:margin-bottom="0cm" fo:line-height="10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20pt" fo:letter-spacing="normal" fo:font-style="normal" fo:font-weight="normal" style:font-size-asian="20pt" style:font-size-complex="20pt"/>
    </style:style>
    <style:style style:name="P47" style:family="paragraph" style:parent-style-name="Text_20_body" style:list-style-name="L21">
      <style:paragraph-properties fo:margin-left="1.27cm" fo:margin-right="0cm" fo:margin-top="0cm" fo:margin-bottom="0cm" fo:line-height="10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20pt" fo:letter-spacing="normal" fo:font-style="normal" fo:font-weight="normal" style:font-size-asian="20pt" style:font-size-complex="20pt"/>
    </style:style>
    <style:style style:name="P48" style:family="paragraph" style:parent-style-name="Text_20_body">
      <style:paragraph-properties fo:margin-left="1.27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20pt" fo:letter-spacing="normal" fo:font-style="normal" fo:font-weight="normal" style:font-size-asian="20pt" style:font-size-complex="20pt"/>
    </style:style>
    <style:style style:name="P49" style:family="paragraph" style:parent-style-name="Text_20_body">
      <style:paragraph-properties fo:margin-left="1.27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20pt" fo:letter-spacing="normal" fo:font-style="normal" fo:font-weight="bold" style:font-size-asian="20pt" style:font-size-complex="20pt"/>
    </style:style>
    <style:style style:name="P50" style:family="paragraph" style:parent-style-name="Text_20_body" style:list-style-name="L4">
      <style:paragraph-properties fo:margin-left="2.138cm" fo:margin-right="0cm" fo:margin-top="0cm" fo:margin-bottom="0cm" fo:line-height="10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Arial1" fo:font-size="20pt" fo:letter-spacing="normal" fo:font-style="normal" fo:font-weight="normal" style:font-size-asian="20pt" style:font-size-complex="20pt"/>
    </style:style>
    <style:style style:name="P51" style:family="paragraph" style:parent-style-name="Text_20_body" style:list-style-name="L25">
      <style:paragraph-properties fo:margin-left="2.138cm" fo:margin-right="0cm" fo:margin-top="0cm" fo:margin-bottom="0cm" fo:line-height="10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20pt" fo:letter-spacing="normal" fo:font-style="normal" fo:font-weight="normal" style:font-size-asian="20pt" style:font-size-complex="20pt"/>
    </style:style>
    <style:style style:name="P52" style:family="paragraph" style:parent-style-name="Text_20_body" style:list-style-name="L5">
      <style:paragraph-properties fo:margin-left="0.501cm" fo:margin-right="0cm" fo:margin-top="0cm" fo:margin-bottom="0cm" fo:line-height="100%" fo:text-align="justify" style:justify-single-word="false" fo:orphans="2" fo:widows="2" fo:text-indent="1.588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20pt" fo:letter-spacing="normal" fo:font-style="normal" fo:font-weight="normal" style:font-size-asian="20pt" style:font-size-complex="20pt"/>
    </style:style>
    <style:style style:name="P53" style:family="paragraph" style:parent-style-name="Text_20_body" style:list-style-name="L6">
      <style:paragraph-properties fo:margin-left="0.501cm" fo:margin-right="0cm" fo:margin-top="0cm" fo:margin-bottom="0cm" fo:line-height="100%" fo:text-align="justify" style:justify-single-word="false" fo:orphans="2" fo:widows="2" fo:text-indent="1.588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20pt" fo:letter-spacing="normal" fo:font-style="normal" fo:font-weight="normal" style:font-size-asian="20pt" style:font-size-complex="20pt"/>
    </style:style>
    <style:style style:name="P54" style:family="paragraph" style:parent-style-name="Text_20_body" style:list-style-name="L6">
      <style:paragraph-properties fo:margin-left="0.501cm" fo:margin-right="0cm" fo:margin-top="0cm" fo:margin-bottom="0cm" fo:line-height="100%" fo:orphans="2" fo:widows="2" fo:text-indent="1.588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20pt" fo:letter-spacing="normal" fo:font-style="normal" fo:font-weight="normal" style:font-size-asian="20pt" style:font-size-complex="20pt"/>
    </style:style>
    <style:style style:name="P55" style:family="paragraph" style:parent-style-name="Text_20_body" style:list-style-name="L22">
      <style:paragraph-properties fo:margin-left="2.268cm" fo:margin-right="0cm" fo:margin-top="0cm" fo:margin-bottom="0cm" fo:line-height="100%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20pt" fo:letter-spacing="normal" fo:font-style="normal" fo:font-weight="normal" style:font-size-asian="20pt" style:font-size-complex="20pt"/>
    </style:style>
    <style:style style:name="P56" style:family="paragraph" style:parent-style-name="Text_20_body" style:list-style-name="L23">
      <style:paragraph-properties fo:margin-left="2.268cm" fo:margin-right="0cm" fo:margin-top="0cm" fo:margin-bottom="0cm" fo:line-height="100%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20pt" fo:letter-spacing="normal" fo:font-style="normal" fo:font-weight="normal" style:font-size-asian="20pt" style:font-size-complex="20pt"/>
    </style:style>
    <style:style style:name="P57" style:family="paragraph" style:parent-style-name="Text_20_body" style:list-style-name="L24">
      <style:paragraph-properties fo:margin-left="2.268cm" fo:margin-right="0cm" fo:margin-top="0cm" fo:margin-bottom="0cm" fo:line-height="10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20pt" fo:letter-spacing="normal" fo:font-style="normal" fo:font-weight="normal" style:font-size-asian="20pt" style:font-size-complex="20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59" style:family="paragraph" style:parent-style-name="Text_20_body">
      <style:paragraph-properties fo:margin-left="0cm" fo:margin-right="0cm" fo:margin-top="0cm" fo:margin-bottom="0cm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6pt" fo:letter-spacing="normal" fo:font-style="normal" fo:font-weight="normal"/>
    </style:style>
    <style:style style:name="P60" style:family="paragraph" style:parent-style-name="Text_20_body">
      <style:paragraph-properties fo:margin-left="0cm" fo:margin-right="0cm" fo:margin-top="0cm" fo:margin-bottom="0cm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6pt" fo:letter-spacing="normal" fo:font-style="normal" fo:font-weight="normal" fo:background-color="#cc6699"/>
    </style:style>
    <style:style style:name="P61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20pt" fo:letter-spacing="normal" fo:font-style="normal" fo:font-weight="bold" fo:background-color="#ffffcc"/>
    </style:style>
    <style:style style:name="P62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20pt" fo:letter-spacing="normal" fo:font-style="normal" fo:font-weight="bold" style:font-size-asian="20pt" style:font-size-complex="20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20pt" fo:letter-spacing="normal" fo:font-style="normal" fo:font-weight="bold" style:font-size-asian="20pt" style:font-size-complex="20pt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20pt" fo:letter-spacing="normal" fo:font-style="normal" fo:font-weight="bold" style:font-size-asian="20pt" style:font-size-complex="20pt"/>
    </style:style>
    <style:style style:name="P65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20pt" fo:letter-spacing="normal" fo:font-style="normal" fo:font-weight="normal" style:font-size-asian="20pt" style:font-size-complex="20pt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20pt" fo:letter-spacing="normal" fo:font-style="normal" fo:font-weight="normal" style:font-size-asian="20pt" style:font-size-complex="20pt"/>
    </style:style>
    <style:style style:name="P67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20pt" fo:letter-spacing="normal" fo:font-style="normal" style:text-underline-style="solid" style:text-underline-width="auto" style:text-underline-color="font-color" fo:font-weight="bold" style:font-size-asian="20pt" style:font-size-complex="20pt"/>
    </style:style>
    <style:style style:name="P68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20pt" fo:letter-spacing="normal" fo:font-style="italic" fo:font-weight="bold" style:font-size-asian="20pt" style:font-size-complex="20pt"/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20pt" fo:letter-spacing="normal" fo:font-style="normal" fo:font-weight="normal" style:font-size-asian="20pt" style:font-size-complex="20pt"/>
    </style:style>
    <style:style style:name="P70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Arial1" fo:font-size="20pt" fo:letter-spacing="normal" fo:font-style="normal" fo:font-weight="normal" style:font-size-asian="20pt" style:font-size-complex="20pt"/>
    </style:style>
    <style:style style:name="P71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20pt" fo:letter-spacing="normal" fo:font-style="normal" fo:font-weight="normal" style:font-size-asian="20pt" style:font-size-complex="20pt"/>
    </style:style>
    <style:style style:name="P72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fo:font-size="20pt" fo:letter-spacing="normal" style:font-size-asian="20pt" style:font-size-complex="20pt"/>
    </style:style>
    <style:style style:name="P7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002cm" style:auto-text-indent="false" fo:padding="0cm" fo:border="none"/>
      <style:text-properties fo:font-variant="normal" fo:text-transform="none" fo:color="#000000" style:font-name="Times New Roman1" fo:font-size="20pt" fo:letter-spacing="normal" fo:font-style="normal" fo:font-weight="normal" style:font-size-asian="20pt" style:font-size-complex="20pt"/>
    </style:style>
    <style:style style:name="P7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002cm" style:auto-text-indent="false" fo:padding="0cm" fo:border="none"/>
      <style:text-properties fo:font-variant="normal" fo:text-transform="none" fo:color="#000000" style:font-name="Times New Roman1" fo:font-size="20pt" fo:letter-spacing="normal" fo:font-style="normal" fo:font-weight="bold" style:font-size-asian="20pt" style:font-size-complex="20pt"/>
    </style:style>
    <style:style style:name="P75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1.002cm" style:auto-text-indent="false" fo:padding="0cm" fo:border="none"/>
      <style:text-properties fo:font-variant="normal" fo:text-transform="none" fo:color="#000000" style:font-name="Times New Roman1" fo:font-size="20pt" fo:letter-spacing="normal" fo:font-style="normal" fo:font-weight="bold" style:font-size-asian="20pt" style:font-size-complex="20pt"/>
    </style:style>
    <style:style style:name="P7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002cm" style:auto-text-indent="false" fo:padding="0cm" fo:border="none"/>
      <style:text-properties fo:font-variant="normal" fo:text-transform="none" fo:color="#000000" style:font-name="Arial1" fo:font-size="20pt" fo:letter-spacing="normal" fo:font-style="normal" fo:font-weight="normal" style:font-size-asian="20pt" style:font-size-complex="20pt"/>
    </style:style>
    <style:style style:name="P7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002cm" style:auto-text-indent="false" fo:padding="0cm" fo:border="none"/>
      <style:text-properties fo:font-variant="normal" fo:text-transform="none" fo:color="#000000" fo:font-size="20pt" fo:letter-spacing="normal" style:font-size-asian="20pt" style:font-size-complex="20pt"/>
    </style:style>
    <style:style style:name="P78" style:family="paragraph" style:parent-style-name="Text_20_body">
      <style:paragraph-properties fo:margin-left="0cm" fo:margin-right="0.099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20pt" fo:letter-spacing="normal" fo:font-style="normal" fo:font-weight="normal" style:font-size-asian="20pt" style:font-size-complex="20pt"/>
    </style:style>
    <style:style style:name="P79" style:family="paragraph" style:parent-style-name="Text_20_body">
      <style:paragraph-properties fo:margin-left="0cm" fo:margin-right="0.099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20pt" fo:letter-spacing="normal" fo:font-style="normal" fo:font-weight="bold" style:font-size-asian="20pt" style:font-size-complex="20pt"/>
    </style:style>
    <style:style style:name="P80" style:family="paragraph" style:parent-style-name="Text_20_body">
      <style:paragraph-properties fo:margin-left="0.501cm" fo:margin-right="3.21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20pt" fo:letter-spacing="normal" fo:font-style="normal" style:text-underline-style="solid" style:text-underline-width="auto" style:text-underline-color="font-color" fo:font-weight="bold" style:font-size-asian="20pt" style:font-size-complex="20pt"/>
    </style:style>
    <style:style style:name="P81" style:family="paragraph" style:parent-style-name="Text_20_body">
      <style:paragraph-properties fo:margin-left="0.501cm" fo:margin-right="3.21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fo:font-size="20pt" fo:letter-spacing="normal" style:font-size-asian="20pt" style:font-size-complex="20pt"/>
    </style:style>
    <style:style style:name="P82" style:family="paragraph" style:parent-style-name="Text_20_body">
      <style:paragraph-properties fo:margin-left="0.501cm" fo:margin-right="0cm" fo:margin-top="0cm" fo:margin-bottom="0cm" fo:line-height="100%" fo:text-align="justify" style:justify-single-word="false" fo:orphans="2" fo:widows="2" fo:text-indent="0.617cm" style:auto-text-indent="false" fo:padding="0cm" fo:border="none"/>
      <style:text-properties fo:font-variant="normal" fo:text-transform="none" fo:color="#000000" style:font-name="Arial1" fo:font-size="20pt" fo:letter-spacing="normal" fo:font-style="normal" fo:font-weight="normal" style:font-size-asian="20pt" style:font-size-complex="20pt"/>
    </style:style>
    <style:style style:name="P83" style:family="paragraph" style:parent-style-name="Text_20_body">
      <style:paragraph-properties fo:margin-left="0.501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Arial1" fo:font-size="20pt" fo:letter-spacing="normal" fo:font-style="normal" fo:font-weight="normal" style:font-size-asian="20pt" style:font-size-complex="20pt"/>
    </style:style>
    <style:style style:name="P84" style:family="paragraph" style:parent-style-name="Text_20_body">
      <style:paragraph-properties fo:margin-left="1.27cm" fo:margin-right="0.025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20pt" fo:letter-spacing="normal" fo:font-style="normal" fo:font-weight="bold" style:font-size-asian="20pt" style:font-size-complex="20pt"/>
    </style:style>
    <style:style style:name="T1" style:family="text">
      <style:text-properties style:font-name="Arial1" fo:font-size="11pt" fo:font-style="normal" fo:font-weight="normal"/>
    </style:style>
    <style:style style:name="T2" style:family="text">
      <style:text-properties style:font-name="Arial1" fo:font-style="normal" fo:font-weight="normal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2pt" fo:font-weight="bold"/>
    </style:style>
    <style:style style:name="T5" style:family="text">
      <style:text-properties style:font-name="Times New Roman1" fo:font-size="16pt" fo:font-style="normal" fo:font-weight="normal"/>
    </style:style>
    <style:style style:name="T6" style:family="text">
      <style:text-properties style:font-name="Times New Roman1" fo:font-size="10pt"/>
    </style:style>
    <style:style style:name="T7" style:family="text">
      <style:text-properties style:font-name="Times New Roman1" fo:font-size="10pt" fo:font-style="normal" fo:font-weight="normal"/>
    </style:style>
    <style:style style:name="T8" style:family="text">
      <style:text-properties style:font-name="Times New Roman1" fo:font-size="10pt" fo:font-style="normal" fo:font-weight="bold"/>
    </style:style>
    <style:style style:name="T9" style:family="text">
      <style:text-properties style:font-name="Times New Roman1" fo:font-size="10pt" fo:font-weight="bold"/>
    </style:style>
    <style:style style:name="T10" style:family="text">
      <style:text-properties style:font-name="Times New Roman1" fo:font-size="10pt" fo:font-style="italic"/>
    </style:style>
    <style:style style:name="T11" style:family="text">
      <style:text-properties style:font-name="Times New Roman1" fo:font-size="10pt" fo:font-style="italic" fo:font-weight="bold"/>
    </style:style>
    <style:style style:name="T12" style:family="text">
      <style:text-properties style:font-name="Times New Roman1" fo:font-size="10pt" fo:font-style="italic" fo:font-weight="normal"/>
    </style:style>
    <style:style style:name="T13" style:family="text">
      <style:text-properties style:font-name="Times New Roman1" fo:font-size="10pt" fo:font-weight="normal"/>
    </style:style>
    <style:style style:name="T14" style:family="text">
      <style:text-properties style:font-name="Times New Roman1" fo:font-size="10pt" style:text-underline-style="solid" style:text-underline-width="auto" style:text-underline-color="font-color" fo:font-weight="bold"/>
    </style:style>
    <style:style style:name="T15" style:family="text">
      <style:text-properties style:font-name="Times New Roman1" fo:font-style="normal" fo:font-weight="normal"/>
    </style:style>
    <style:style style:name="T16" style:family="text">
      <style:text-properties style:font-name="Times New Roman1" fo:font-style="normal" fo:font-weight="bold"/>
    </style:style>
    <style:style style:name="T17" style:family="text">
      <style:text-properties style:font-name="Times New Roman1" fo:font-weight="bold"/>
    </style:style>
    <style:style style:name="T18" style:family="text">
      <style:text-properties style:font-name="Times New Roman1" fo:font-style="italic"/>
    </style:style>
    <style:style style:name="T19" style:family="text">
      <style:text-properties style:font-name="Times New Roman1" fo:font-style="italic" fo:font-weight="bold"/>
    </style:style>
    <style:style style:name="T20" style:family="text">
      <style:text-properties style:font-name="Times New Roman1" fo:font-style="italic" fo:font-weight="normal"/>
    </style:style>
    <style:style style:name="T21" style:family="text">
      <style:text-properties style:font-name="Times New Roman1" fo:font-weight="normal"/>
    </style:style>
    <style:style style:name="T22" style:family="text">
      <style:text-properties style:font-name="Times New Roman1" style:text-underline-style="solid" style:text-underline-width="auto" style:text-underline-color="font-color" fo:font-weight="bold"/>
    </style:style>
    <style:style style:name="T23" style:family="text">
      <style:text-properties fo:font-variant="normal" fo:text-transform="none" style:text-line-through-style="none" style:font-name="Times New Roman1" fo:font-size="10pt" fo:font-style="normal" style:text-underline-style="none" fo:font-weight="normal" style:text-blinking="false"/>
    </style:style>
    <style:style style:name="T24" style:family="text">
      <style:text-properties fo:font-variant="normal" fo:text-transform="none" style:text-line-through-style="none" style:font-name="Times New Roman1" fo:font-style="normal" style:text-underline-style="none" fo:font-weight="normal" style:text-blinking="false"/>
    </style:style>
    <style:style style:name="T25" style:family="text">
      <style:text-properties fo:font-variant="normal" fo:text-transform="none" style:text-line-through-style="none" style:text-underline-style="none" style:text-blinking="false"/>
    </style:style>
    <style:style style:name="T26" style:family="text">
      <style:text-properties fo:font-variant="normal" fo:text-transform="none" fo:color="#ff0000" style:text-line-through-style="none" style:font-name="Times New Roman1" fo:font-size="10pt" fo:font-style="normal" style:text-underline-style="none" fo:font-weight="normal" style:text-blinking="false"/>
    </style:style>
    <style:style style:name="T27" style:family="text">
      <style:text-properties fo:font-variant="normal" fo:text-transform="none" fo:color="#ff0000" style:text-line-through-style="none" style:font-name="Times New Roman1" fo:font-style="normal" style:text-underline-style="none" fo:font-weight="normal" style:text-blinking="false"/>
    </style:style>
    <style:style style:name="T28" style:family="text">
      <style:text-properties fo:color="#ff0000"/>
    </style:style>
    <style:style style:name="T29" style:family="text">
      <style:text-properties fo:font-size="18pt" style:font-size-asian="18pt" style:font-size-complex="18p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</table:table-row>
      </table:table>
      <text:p text:style-name="P1">                                                                                             </text:p>
      <text:p text:style-name="P61">РАБОЧАЯ ПРОГРАММА</text:p>
      <text:p text:style-name="P61">ПО</text:p>
      <text:p text:style-name="P61">изобразительному искусству</text:p>
      <text:p text:style-name="P61">3- класс</text:p>
      <text:p text:style-name="P61">на 2017-2018 учебный год</text:p>
      <text:p text:style-name="P59">Составила учитель начальных классов</text:p>
      <text:p text:style-name="P58"><text:span text:style-name="T29"><text:s/></text:span><text:s/>                                                </text:p>
      <text:p text:style-name="P60"><text:span text:style-name="T29"><text:s/>Омарова Написат Омаровна   </text:span></text:p>
      <text:p text:style-name="P2"/>
      <text:p text:style-name="P62">Содержание</text:p>
      <text:p text:style-name="P65">I.Паспорт рабочей программы</text:p>
      <text:p text:style-name="P65">II.Пояснительная записка</text:p>
      <text:p text:style-name="P65">III. Требования к уровню подготовки обучающихся (по годам обучения)</text:p>
      <text:p text:style-name="P65">IV. Содержание   учебного курса</text:p>
      <text:p text:style-name="P65">V. Учебно-тематический план</text:p>
      <text:p text:style-name="P65">VI. Перечень   учебно-методических средств обучения, ЭОР (электронных образовательных ресурсов)</text:p>
      <text:p text:style-name="P65">VII.Перечень обязательных лабораторных, практических, контрольных и других видов работ</text:p>
      <text:p text:style-name="P65">VIII.Критерии и нормы оценки результатов освоения программы обучающимися</text:p>
      <text:p text:style-name="P65">IX.Список литературы</text:p>
      <text:p text:style-name="P67">I.Паспорт рабочей программы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4">Тип программы</text:p>
          </table:table-cell>
          <table:table-cell table:style-name="Таблица2.A1" office:value-type="string">
            <text:p text:style-name="P25">Программа общеобразовательных учреждений (программа начального общего образования)</text:p>
          </table:table-cell>
        </table:table-row>
        <table:table-row>
          <table:table-cell table:style-name="Таблица2.A1" office:value-type="string">
            <text:p text:style-name="P24">Статус программы</text:p>
          </table:table-cell>
          <table:table-cell table:style-name="Таблица2.A1" office:value-type="string">
            <text:p text:style-name="P25">Рабочая программа учебного <text:soft-page-break/>предмета</text:p>
          </table:table-cell>
        </table:table-row>
        <table:table-row>
          <table:table-cell table:style-name="Таблица2.A1" office:value-type="string">
            <text:p text:style-name="P24">Название, автор и год издания предметной учебной программы (примерной, авторской), на основе которой разработана Рабочая программа;</text:p>
          </table:table-cell>
          <table:table-cell table:style-name="Таблица2.A1" office:value-type="string">
            <text:p text:style-name="P25">Авторская программа Кузин B.C., Кубьшкина Э.И. Изобразительное искусство. Программа для общеобразовательных учреждений. Изобразительное искуство 1-4 класс. .Дрофа, 2011г    </text:p>
          </table:table-cell>
        </table:table-row>
        <table:table-row>
          <table:table-cell table:style-name="Таблица2.A1" office:value-type="string">
            <text:p text:style-name="P24">Категория обучающихся</text:p>
          </table:table-cell>
          <table:table-cell table:style-name="Таблица2.A1" office:value-type="string">
            <text:p text:style-name="P25">Учащиеся 3-1 класса БОУ г. Омска «Средняя общеобразовательная школа №31 с углубленным изучением отдельных предметов»</text:p>
          </table:table-cell>
        </table:table-row>
        <table:table-row>
          <table:table-cell table:style-name="Таблица2.A1" office:value-type="string">
            <text:p text:style-name="P24">Сроки освоения программы</text:p>
          </table:table-cell>
          <table:table-cell table:style-name="Таблица2.A1" office:value-type="string">
            <text:p text:style-name="P25">4 года, третий год обучения</text:p>
          </table:table-cell>
        </table:table-row>
        <table:table-row>
          <table:table-cell table:style-name="Таблица2.A1" office:value-type="string">
            <text:p text:style-name="P24">Объём учебного времени</text:p>
          </table:table-cell>
          <table:table-cell table:style-name="Таблица2.A1" office:value-type="string">
            <text:p text:style-name="P25">34 часа</text:p>
          </table:table-cell>
        </table:table-row>
        <table:table-row>
          <table:table-cell table:style-name="Таблица2.A1" office:value-type="string">
            <text:p text:style-name="P24">Форма обучения</text:p>
          </table:table-cell>
          <table:table-cell table:style-name="Таблица2.A1" office:value-type="string">
            <text:p text:style-name="P25">очная</text:p>
          </table:table-cell>
        </table:table-row>
        <table:table-row>
          <table:table-cell table:style-name="Таблица2.A1" office:value-type="string">
            <text:p text:style-name="P24">Режим занятий</text:p>
          </table:table-cell>
          <table:table-cell table:style-name="Таблица2.A1" office:value-type="string">
            <text:p text:style-name="P25">1 час в неделю</text:p>
          </table:table-cell>
        </table:table-row>
      </table:table>
      <text:p text:style-name="P67">II.Пояснительная записка</text:p>
      <text:p text:style-name="P72">           <text:span text:style-name="T15">Данная Рабочая программа по изобразительному искусству  для  3 класса первой ступени образования составлена  с использованием нормативно-правовой базы:</text:span></text:p>
      <text:list xml:id="list4793634766246897625" text:style-name="L1">
        <text:list-item>
          <text:p text:style-name="P30">Закон РФ «Об образовании в Российской Федерации» (от 29.12. 2012 .N~ 273-ФЗ);</text:p>
        </text:list-item>
        <text:list-item>
          <text:p text:style-name="P30">Федеральный государственный  образовательный стандарт начального общего образования (приказы Министерства образования и науки Российской Федерации от 06.10.2009 № 373</text:p>
        </text:list-item>
      </text:list>
      <text:list xml:id="list149414867397219797" text:style-name="L2">
        <text:list-item>
          <text:p text:style-name="P31"><text:soft-page-break/>Приказ Министерства образования и науки Российской Федерации (Минобрнауки России Москва  от 31.03.20 14 .N~ 253 Об утверждении федерального перечня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»</text:p>
        </text:list-item>
        <text:list-item>
          <text:p text:style-name="P31">Кузин В.С. Кубышкина Э.И. . Изобразительное искусство. 1-4 кл.: программа для общеобразовательных учреждений – М.: Дрофа, 2011</text:p>
        </text:list-item>
      </text:list>
      <text:list xml:id="list4394499083634456928" text:style-name="L3">
        <text:list-item>
          <text:p text:style-name="P32">Примерным программам по учебным предметам. Начальная школа.- М.: Просвещение, 2011 (Стандарты второго поколения)</text:p>
        </text:list-item>
      </text:list>
      <text:p text:style-name="P66">Принципы отбора основного и дополнительного содержания связаны с преемственностью целей образования на различных ступенях и уровнях обучения, логикой внутрипредметных связей, а также с возрастными особенностями развития учащихся.</text:p>
      <text:p text:style-name="P73">В современных условиях развития системы народного образования с особой остротой встает проблема формирования духовного мира, эстетической культуры, мировоззренческих позиций и нравственных качеств, художественных потребностей подрастающего поколения. В этом деле важнейшее значение имеет искусство и прежде всего изобразительное искусство, охватывающее целый комплекс художественно-эстетических отношений личности к окружающей действительности.</text:p>
      <text:p text:style-name="P76"><text:soft-page-break/><text:span text:style-name="T17">Цель: </text:span><text:span text:style-name="T3">приобщение к искусству как духовному опыту поколений, овладение способами художественной деятельности, развитие индивидуальности, дарования и творческих способностей ребенка.</text:span></text:p>
      <text:p text:style-name="P74">Задачи:</text:p>
      <text:list xml:id="list7018485102852090573" text:style-name="L4">
        <text:list-item>
          <text:p text:style-name="P50"><text:span text:style-name="T17">развитие </text:span><text:span text:style-name="T3">способности к эмоционально-ценностному восприятию произведения изобразительного искусства, выражению в творческих работах своего отношения к окружающему миру;</text:span></text:p>
        </text:list-item>
        <text:list-item>
          <text:p text:style-name="P50"><text:span text:style-name="T3">способствовать </text:span><text:span text:style-name="T17">освоению</text:span> <text:span text:style-name="T3">школьниками первичных знаний о мире пластических искусств: изобразительном, декоративно-прикладном, архитектуре, дизайне; о формах их бытования в повседневном окружении ребенка;</text:span></text:p>
        </text:list-item>
        <text:list-item>
          <text:p text:style-name="P50"><text:span text:style-name="T3">способствовать </text:span><text:span text:style-name="T17">овладению</text:span> <text:span text:style-name="T3">учащимися умениями, навыками, способами художественной деятельности;</text:span></text:p>
        </text:list-item>
        <text:list-item>
          <text:p text:style-name="P50"><text:span text:style-name="T17">воспитание</text:span> <text:span text:style-name="T3">эмоциональной отзывчивости и культуры восприятия произведений профессионального и народного изобразительного искусства; нравственных и эстетических чувств; любви к родной природе, своему народу, Родине, уважения к ее традициям, героическому прошлому, многонациональной культуре.</text:span></text:p>
        </text:list-item>
      </text:list>
      <text:p text:style-name="P75">Общая характеристика учебного предмета</text:p>
      <text:p text:style-name="P73">Рабочей программой по изобразительному искусству в 3 классе предусмотрены три основных вида  художественной деятельности.</text:p>
      <text:p text:style-name="P73"><text:soft-page-break/>Изобразительное искусство как учебный предмет опирается на такие учебные предметы начальной школы как: литературное чтение, русский язык, музыка, труд, окружающий мир, что позволяет почувствовать практическую направленность уроков изобразительного искусства, их связь с жизнью.</text:p>
      <text:p text:style-name="P76"><text:span text:style-name="T17">Изобразительная деятельность </text:span><text:span text:style-name="T3">(рисование с натуры, рисование на темы). Рисование с натуры (рисунок и живопись) включает в себя изображение находящихся перед школьниками объектов действительности, а также рисование их по памяти и по представлению карандашом, акварельными и гуашевыми красками, пером и кистью.</text:span></text:p>
      <text:p text:style-name="P73">Рисование на темы – это рисование композиций на темы окружающей жизни, иллюстрирование сюжетов литературных произведений, которое ведется по памяти, на основе предварительных целенаправленных наблюдений, по воображению и сопровождается выполнением набросков и зарисовок с натуры. В процессе рисования на темы совершенствуются и закрепляются навыки грамотного изображения пропорций, конструктивного строения, объема, пространственного положения, освещенности, цвета предметов. Важное значение приобретает выработка у учащихся умения выразительно выполнять рисунки.</text:p>
      <text:p text:style-name="P76"><text:span text:style-name="T17">Декоративно-прикладная деятельность</text:span> <text:span text:style-name="T3">(декоративная работа и дизайн)  осуществляется в процессе выполнения учащимися творческих декоративных композиций, составления эскизов оформительских работ (возможно выполнение упражнений на основе образца). Учащиеся знакомятся с </text:span><text:soft-page-break/><text:span text:style-name="T3">произведениями народного декоративно-прикладного искусства.</text:span></text:p>
      <text:p text:style-name="P73">Работы выполняются на основе декоративной переработки формы и цвета реальных объектов – листьев, цветов, бабочек, жуков и т.д., дети начинают рисовать карандашом, а затем продолжают работу кистью, самостоятельно применяя простейшие приемы народной росписи.</text:p>
      <text:p text:style-name="P73">Во время практических работ важно использование школьниками самых разнообразных художественных материалов и техник: графических карандашей, акварели, гуаши, пастели, цветных мелков, цветной тонированной бумаги, ретуши, линогравюры и т.д.</text:p>
      <text:p text:style-name="P73">Дизайн, являясь разновидностью художественного творчества, синтезом изобразительного, декоративно-прикладного, конструкторского искусства, художественной графики и черчения, в современном мире определяет внешний вид построек, видов наземного воздушного и речного транспорта, технических изделий и конструкций, рекламы, мебели, посуды, упаковок, детских игрушек и т.д.</text:p>
      <text:p text:style-name="P73">Дизайн, в отличие от других  видов художественного творчества органично соединяет эстетическое и трудовое воспитание, так как  это процесс создания вещи (от замысла до изготовления в материале).</text:p>
      <text:p text:style-name="P77"> <text:span text:style-name="T15">Детское дизайнерское творчество способствует появлению вещей, придуманных и изготовленных самими детьми, которые особо ценятся ими, становятся   любимыми. В этом процессе учащиеся познают  радость созидания   и  приобретенного опыта, получают удовольствие от использования собственных </text:span><text:soft-page-break/><text:span text:style-name="T15">изделий. Также этот процесс стимулирует художественные и творческие  таланты.</text:span></text:p>
      <text:p text:style-name="P77"> <text:span text:style-name="T16">Лепка</text:span><text:span text:style-name="T2"> – </text:span><text:span text:style-name="T15">вид художественного творчества, который развивает наблюдательность, воображение, эстетическое отношение к предметам и явлениям действительности. На занятиях лепкой у школьников формируется объемное видение предметов, осмысливаются пластические особенности формы, развивается чувство цельности композиции.  </text:span></text:p>
      <text:p text:style-name="P63">Ценностные ориентиры учебного предмета «Изобразительное искусство» 3 класс</text:p>
      <text:p text:style-name="P73">В содержание предмета входит эстетическое восприятие действительности  и искусства (ученик - зритель), практическая художественно-творческая деятельность учащихся (ученик - художник). Это дает возможность показать единство и взаимодействие двух сторон жизни человека в искусстве, раскрыть характер диалога между художником и зрителем, избежать преимущественно информационного подхода к изложению материала. При этом учитывается собственный эмоциональный опыт общения ребенка с произведениями искусства, что позволяет вывести на передний план деятельностное освоение изобразительного искусства.</text:p>
      <text:p text:style-name="P73">В процессе учебной работы дети должны получить сведения о наиболее выдающихся произведениях отечественных и зарубежных художников, познакомиться с отличительными особенностями видов и жанров изобразительного искусства, сформировать представление о художественно-выразительных средствах изобразительного искусства (композиция, <text:soft-page-break/>рисунок, цвет, колорит, светотень и т.п.), получить простейшие теоретические основы  изобразительной грамоты.</text:p>
      <text:p text:style-name="P73">Дети знакомятся с различными доступными их возрасту видами изобразительного искусства. Используя лучшие образцы народного искусства и произведения мастеров, учитель воспитывает у них интерес и способность эстетически воспринимать картины, скульптуры, предметы народного художественного творчества, иллюстрации в книгах, формирует основы эстетического вкуса детей, умение самостоятельно оценивать произведения искусства.</text:p>
      <text:p text:style-name="P69"><text:span text:style-name="T19">Обоснованием выбора</text:span> <text:span text:style-name="T3">содержания программы по учебному предмету  послужило то, что в основе авторской программы лежит тематический принцип планирования учебного материала, что отвечает задачам нравственного, трудового, эстетического и патриотического воспитания школьников, учитывает интересы детей, их возрастные особенности. А так же более обстоятельно построить межпредметные связи с другими уроками, учесть возрастные особенности детей, их познавательные и эстетические интересы.</text:span></text:p>
      <text:p text:style-name="P63">Результаты освоения учебного предмета «Изобразительное искусство» 3 класс</text:p>
      <text:p text:style-name="P63">Планируемые результаты  УУД  </text:p>
      <text:p text:style-name="P64">Личностные результаты.</text:p>
      <text:p text:style-name="P68">У  учащихся будут сформированы:</text:p>
      <text:p text:style-name="P70"><text:span text:style-name="T17">· </text:span><text:span text:style-name="T3">положительное отношение к урокам изобразительного</text:span></text:p>
      <text:p text:style-name="P65">искусства.</text:p>
      <text:p text:style-name="P68">Учащиеся получат возможность для формирования:</text:p>
      <text:p text:style-name="P70"><text:soft-page-break/><text:span text:style-name="T17">· </text:span><text:span text:style-name="T3">познавательной мотивации к изобразительному искусству;</text:span></text:p>
      <text:p text:style-name="P70"><text:span text:style-name="T17">· </text:span><text:span text:style-name="T3">чувства уважения к народным художественным традициям России;</text:span></text:p>
      <text:p text:style-name="P70"><text:span text:style-name="T17">· </text:span><text:span text:style-name="T3">внимательного отношения к красоте окружающего мира, к произведениям искусства;</text:span></text:p>
      <text:p text:style-name="P70"><text:span text:style-name="T17">· </text:span><text:span text:style-name="T3">эмоционально-ценностного отношения к произведениям искусства и изображаемой действительности.</text:span></text:p>
      <text:p text:style-name="P64">Метапредметные результаты.</text:p>
      <text:p text:style-name="P65">Метапредметные результаты освоения курса обеспечиваются познавательными и коммуникативными учебными действиями, а также межпредметными связями с технологией, музыкой, литературой, историей и даже с математикой.</text:p>
      <text:p text:style-name="P65">Поскольку художественно-творческая изобразительная деятельность неразрывно связана с эстетическим видением действительности, на занятиях курса детьми изучается общеэстетический контекст. Это довольно широкий спектр понятий, усвоение которых</text:p>
      <text:p text:style-name="P65">поможет учащимся осознанно включиться в творческий процесс.</text:p>
      <text:p text:style-name="P65">Кроме этого, метапредметными результатами изучения курса «Изобразительное искусство» является формирование перечисленных ниже универсальных учебных действий (УУД).</text:p>
      <text:p text:style-name="P62">Регулятивные УУД.</text:p>
      <text:p text:style-name="P68">Учащиеся научатся:</text:p>
      <text:p text:style-name="P70"><text:span text:style-name="T17">· </text:span><text:span text:style-name="T3">адекватно воспринимать содержательную оценку своей работы учителем;</text:span></text:p>
      <text:p text:style-name="P70"><text:span text:style-name="T17">· </text:span><text:span text:style-name="T3">выполнять работу по заданной инструкции;</text:span></text:p>
      <text:p text:style-name="P70"><text:soft-page-break/><text:span text:style-name="T17">· </text:span><text:span text:style-name="T3">использовать изученные приёмы работы красками;</text:span></text:p>
      <text:p text:style-name="P70"><text:span text:style-name="T17">· </text:span><text:span text:style-name="T3">осуществлять пошаговый контроль своих действий, используя способ сличения своей работы с заданной в учебнике последовательностью;</text:span></text:p>
      <text:p text:style-name="P70"><text:span text:style-name="T17">· </text:span><text:span text:style-name="T3">вносить коррективы в свою работу;</text:span></text:p>
      <text:p text:style-name="P68">Учащиеся получат возможность научиться:</text:p>
      <text:p text:style-name="P70"><text:span text:style-name="T17">· </text:span><text:span text:style-name="T3">понимать цель выполняемых действий,</text:span></text:p>
      <text:p text:style-name="P70"><text:span text:style-name="T17">· </text:span><text:span text:style-name="T3">адекватно оценивать правильность выполнения задания;</text:span></text:p>
      <text:p text:style-name="P70"><text:span text:style-name="T17">· </text:span><text:span text:style-name="T3">анализировать результаты собственной и коллективной</text:span></text:p>
      <text:p text:style-name="P65">работы по заданным критериям;</text:p>
      <text:p text:style-name="P70"><text:span text:style-name="T17">· </text:span><text:span text:style-name="T3">решать творческую задачу, используя известные средства;</text:span></text:p>
      <text:p text:style-name="P70"><text:span text:style-name="T17">· </text:span><text:span text:style-name="T3">включаться в самостоятельную творческую деятельность</text:span></text:p>
      <text:p text:style-name="P65">(изобразительную, декоративную и конструктивную).</text:p>
      <text:p text:style-name="P62">Познавательные УУД.</text:p>
      <text:p text:style-name="P68">Учащиеся научатся:</text:p>
      <text:p text:style-name="P70"><text:span text:style-name="T17">· </text:span><text:span text:style-name="T3">«читать» условные знаки, данные в учебнике;</text:span></text:p>
      <text:p text:style-name="P70"><text:span text:style-name="T17">· </text:span><text:span text:style-name="T3">находить нужную информацию в словарях учебника;</text:span></text:p>
      <text:p text:style-name="P70"><text:span text:style-name="T17">· </text:span><text:span text:style-name="T3">вести поиск при составлении коллекций картинок, открыток;</text:span></text:p>
      <text:p text:style-name="P70"><text:span text:style-name="T17">· </text:span><text:span text:style-name="T3">различать цвета и их оттенки,</text:span></text:p>
      <text:p text:style-name="P70"><text:span text:style-name="T17">· </text:span><text:span text:style-name="T3">соотносить объекты дизайна с определённой геометрической формой.</text:span></text:p>
      <text:p text:style-name="P68">Учащиеся получат возможность научиться:</text:p>
      <text:p text:style-name="P70"><text:span text:style-name="T17">· </text:span><text:span text:style-name="T3">осуществлять поиск необходимой информации для выполнения учебных заданий, используя справочные материалы учебника;</text:span></text:p>
      <text:p text:style-name="P70"><text:span text:style-name="T17">· </text:span><text:span text:style-name="T3">различать формы в объектах дизайна и архитектуры;</text:span></text:p>
      <text:p text:style-name="P70"><text:soft-page-break/><text:span text:style-name="T17">· </text:span><text:span text:style-name="T3">сравнивать изображения персонажей в картинах разных художников;</text:span></text:p>
      <text:p text:style-name="P70"><text:span text:style-name="T17">· </text:span><text:span text:style-name="T3">характеризовать персонажей произведения искусства;</text:span></text:p>
      <text:p text:style-name="P70"><text:span text:style-name="T17">· </text:span><text:span text:style-name="T3">группировать произведения народных промыслов по их характерным особенностям;</text:span></text:p>
      <text:p text:style-name="P70"><text:span text:style-name="T17">· </text:span><text:span text:style-name="T3">конструировать объекты дизайна.</text:span></text:p>
      <text:p text:style-name="P62">Коммуникативные УУД.</text:p>
      <text:p text:style-name="P68">Учащиеся научатся:</text:p>
      <text:p text:style-name="P70"><text:span text:style-name="T17">· </text:span><text:span text:style-name="T3">отвечать на вопросы, задавать вопросы для уточнения непонятного;</text:span></text:p>
      <text:p text:style-name="P70"><text:span text:style-name="T17">· </text:span><text:span text:style-name="T3">комментировать последовательность действий;</text:span></text:p>
      <text:p text:style-name="P70"><text:span text:style-name="T17">· </text:span><text:span text:style-name="T3">выслушивать друг друга, договариваться, работая в паре;</text:span></text:p>
      <text:p text:style-name="P70"><text:span text:style-name="T17">· </text:span><text:span text:style-name="T3">участвовать в коллективном обсуждении;</text:span></text:p>
      <text:p text:style-name="P70"><text:span text:style-name="T17">· </text:span><text:span text:style-name="T3">выполнять совместные действия со сверстниками и взрослыми при реализации творческой работы.</text:span></text:p>
      <text:p text:style-name="P68">Учащиеся получат возможность научиться:</text:p>
      <text:p text:style-name="P70"><text:span text:style-name="T17">· </text:span><text:span text:style-name="T3">выражать собственное эмоциональное отношение к изображаемому;</text:span></text:p>
      <text:p text:style-name="P70"><text:span text:style-name="T17">· </text:span><text:span text:style-name="T3">быть терпимыми к другим мнениям, учитывать их в совместной работе;</text:span></text:p>
      <text:p text:style-name="P70"><text:span text:style-name="T17">· </text:span><text:span text:style-name="T3">договариваться и приходить к общему решению, работая в паре;</text:span></text:p>
      <text:p text:style-name="P70"><text:span text:style-name="T17">· </text:span><text:span text:style-name="T3">строить продуктивное взаимодействие и сотрудничество со сверстниками и взрослыми для реализации проектной деятельности (под руководством учителя).</text:span></text:p>
      <text:p text:style-name="P62">Предметные результаты.</text:p>
      <text:p text:style-name="P65">-называть семь  цветов спектра (красный, оранжевый ,жёлтый, зеленый ,голубой, синий, фиолетовый),а также стараться  определять названия сложных цветовых <text:soft-page-break/>состояний  поверхности предметов (светло-зеленый ,серо-голубой)</text:p>
      <text:p text:style-name="P65">-понимать  и  использовать элементарные  правила получения новых  цветов путем смешивания основных цветов(красный  и  синий  цвета дают в смеси фиолетовый; синий и жёлтый- зеленый и т.д.);</text:p>
      <text:p text:style-name="P65">-изображать  линию горизонта  и  по  возможности  пользоваться  приемом  загораживания;</text:p>
      <text:p text:style-name="P65">-понимать важность  деятельности художника (что  может  изображать художник -предметы ,людей, события; с помощью каких материалов изображает художник бумага ,холст, картон, карандаш ,кисть, краски ,и пр.).</text:p>
      <text:p text:style-name="P65">-правильно  сидеть за партой (столом),  верно  держать лист бумаги  и  карандаш;</text:p>
      <text:p text:style-name="P65">-свободно  работать карандашом : без напряжения проводить линии в  нужных направлениях, не вращая при этом лист бумаги;</text:p>
      <text:p text:style-name="P65">-передавать в рисунке  форму,  общее пространственное положение ,основной цвет простых предметов;</text:p>
      <text:p text:style-name="P65">-правильно работать  акварельными  и гуашевыми  красками : разводить и  смешивать  краски ровно закрывать ими нужную  поверхность(не выходя за пределы очертания этой поверхности);</text:p>
      <text:p text:style-name="P65">-выполнять простейшие узоры в полосе, круге  из декоративных форм  растительного  мира (карандашом, акварельными и гуашевыми  красками);</text:p>
      <text:p text:style-name="P65">-применять приемы рисования кистью элементов   декоративных   изображений  на  основе народной  росписи  (Городец ,Хохлома);</text:p>
      <text:p text:style-name="P65"><text:soft-page-break/>-устно описать  изображенные  на картинке или  иллюстрации  предметы, явления(человек, дом, животное, машина, время года, время дня, погода и  т.д.),действия  (идут ,сидят, разговаривают  и т.д.);выражать свое  отношение;</text:p>
      <text:p text:style-name="P65">-пользоваться простейшими  приемами  лепки (пластилин ,глина);</text:p>
      <text:p text:style-name="P65">-выполнять  простые  по  композиции  аппликации.</text:p>
      <text:p text:style-name="P62">Виды учебной деятельности учащихся</text:p>
      <text:p text:style-name="P65">- выполнять простейшие исследования (наблюдать, сравнивать, сопоставлять);</text:p>
      <text:p text:style-name="P70"><text:span text:style-name="T3">-</text:span> <text:span text:style-name="T3">осуществлять практический </text:span><text:span text:style-name="T18">поиск и открытие</text:span> <text:span text:style-name="T3">нового знания и умения;</text:span></text:p>
      <text:p text:style-name="P65">- решение доступных творческих художественных задач (общий дизайн, оформление);</text:p>
      <text:p text:style-name="P78">- простейшее проектирование (принятие идеи, поиск и отбор необходимой информации, окончательный образ объекта, определение особенностей объекта;</text:p>
      <text:p text:style-name="P79">Виды и формы контроля</text:p>
      <text:p text:style-name="P65">- выполнение учащимися продуктивных заданий в учебниках и рабочих тетрадях;</text:p>
      <text:p text:style-name="P65">- выставки;</text:p>
      <text:p text:style-name="P65">- конкурсы работ;</text:p>
      <text:p text:style-name="P65">- проект;</text:p>
      <text:p text:style-name="P81">                 </text:p>
      <text:p text:style-name="P80">III. Требования к уровню подготовки обучающихся по предмету</text:p>
      <text:p text:style-name="P80">«Изобразительное искусство» к концу 3 года обучения</text:p>
      <text:p text:style-name="P82"><text:span text:style-name="T3">В течение учебного года учащиеся должны получить простейшие сведения о композиции, цвете, </text:span><text:soft-page-break/><text:span text:style-name="T3">рисунке, приемах декоративного изображения растительных форм и форм животного мира и </text:span><text:span text:style-name="T17">усвоить:</text:span></text:p>
      <text:list xml:id="list5775400580536393146" text:style-name="L5">
        <text:list-item>
          <text:p text:style-name="P52">понятия «набросок, «теплый цвет», «холодный цвет», «живопись», «графика», «архитектура», «архитектор»;</text:p>
        </text:list-item>
        <text:list-item>
          <text:p text:style-name="P52">простейшие правила смешивания основных красок для получения более холодного и более теплого оттенков: красно-оранжевого и желто-оранжевого; сине-зеленого, сине-фиолетового и красно-фиолетового;</text:p>
        </text:list-item>
        <text:list-item>
          <text:p text:style-name="P52">доступные сведения о культуре и быте людей на примерах произведений известнейших центров народных художественных промыслов России (Жостово, Хохлома, Полхов-Майдан);</text:p>
        </text:list-item>
        <text:list-item>
          <text:p text:style-name="P52">начальные сведения о декоративной росписи матрешек из Сергиева Посада, Семенова и Полхов-Майдана.</text:p>
        </text:list-item>
      </text:list>
      <text:p text:style-name="P83"><text:span text:style-name="T3">К концу учебного года учащиеся должны </text:span><text:span text:style-name="T18">уметь:</text:span></text:p>
      <text:list xml:id="list6554928683085407648" text:style-name="L6">
        <text:list-item>
          <text:p text:style-name="P53">выражать свое отношение к рассматриваемому произведению искусства (понравилась картина или нет, что конкретно понравилось, какие чувства вызывает картина);</text:p>
        </text:list-item>
        <text:list-item>
          <text:p text:style-name="P53">чувствовать гармоничное сочетание цветов в окраске предметов, изящество их форм, очертаний;</text:p>
        </text:list-item>
        <text:list-item>
          <text:p text:style-name="P53">сравнивать свой рисунок с изображаемым предметом, использовать линию симметрии в рисунках с натуры и узорах;</text:p>
        </text:list-item>
        <text:list-item>
          <text:p text:style-name="P53"><text:soft-page-break/>правильно определять и изображать форму предметов, их пропорции, конструктивное строение, цвет;</text:p>
        </text:list-item>
        <text:list-item>
          <text:p text:style-name="P53">выделять интересное, наиболее впечатляющее в сюжете, подчеркивать размером, цветом главное в рисунке;</text:p>
        </text:list-item>
        <text:list-item>
          <text:p text:style-name="P53">соблюдать последовательность выполнения рисунка (построение, прорисовка, уточнение общих очертаний и форм);</text:p>
        </text:list-item>
        <text:list-item>
          <text:p text:style-name="P54">чувствовать и определять холодные и теплые цвета;</text:p>
        </text:list-item>
        <text:list-item>
          <text:p text:style-name="P53">выполнять эскизы оформления предметов на основе декоративного обобщения форм растительного и животного мира;</text:p>
        </text:list-item>
        <text:list-item>
          <text:p text:style-name="P54">использовать особенности силуэта, ритма элементов в полосе, прямоугольнике, круге;</text:p>
        </text:list-item>
        <text:list-item>
          <text:p text:style-name="P53">творчески применять простейшие приемы народной росписи: цветные круги и овалы, обработанные темными и белыми штрихами, дужками, точками в изображении декоративных цветов и листьев; своеобразие приемов в изображении декоративных ягод, трав;</text:p>
        </text:list-item>
        <text:list-item>
          <text:p text:style-name="P53">использовать силуэт и светлотный контраст для передачи «радостных» цветов в декоративной композиции;</text:p>
        </text:list-item>
        <text:list-item>
          <text:p text:style-name="P54">расписывать готовые изделия согласно эскизу;</text:p>
        </text:list-item>
        <text:list-item>
          <text:p text:style-name="P53">применять навыки декоративного оформления в аппликациях, плетении, вышивке, при изготовлении игрушек на уроках труда.</text:p>
        </text:list-item>
      </text:list>
      <text:p text:style-name="P67">IV. Содержание   учебного курса</text:p>
      <text:p text:style-name="P62"><text:soft-page-break/>Рисование с натуры (рисунок, живопись - 11ч.</text:p>
      <text:p text:style-name="P73">Рисование с натуры различных объектов действительности, простых по очертанию и строению. Рисование домашних и диких животных, птиц, рыб, игрушек, цветов, предметов быта. Передача в рисунках пропорций, строения, очертания, общего пространственного расположения, цвета изображаемых объектов. Определение гармоничного сочетания цветов в окраске предметов, использование приёмов «переход цвета в цвет» и «вливание цвета в цвет». Выполнение набросков по памяти и по представлению различных объектов действительности.</text:p>
      <text:p text:style-name="P69"><text:span text:style-name="T3">В течение  выполнения данных видов работ обучающиеся должны получить простейшие сведения о композиции, цвете, рисунке и </text:span><text:span text:style-name="T17">знать/понимать:</text:span></text:p>
      <text:list xml:id="list74694895804922765" text:style-name="L7">
        <text:list-item>
          <text:p text:style-name="P33">начальные сведения о средствах выразительности и эмоционального воздействия рисунка (линия, композиция, контраст света и тени, сочетание контрастных и родственных оттенков цвета, колорит и т. п.);</text:p>
        </text:list-item>
        <text:list-item>
          <text:p text:style-name="P33">термины: « эмблема», «символ», «декоративный силуэт»;</text:p>
        </text:list-item>
        <text:list-item>
          <text:p text:style-name="P33">основные средства композиции: высота горизонта, точка зрения, контрасты света и тени, цветовые отношения, выделение главного центра;</text:p>
        </text:list-item>
        <text:list-item>
          <text:p text:style-name="P33">простейшие сведения о наглядной перспективе, линии горизонта, точке схода и т. д.;</text:p>
        </text:list-item>
        <text:list-item>
          <text:p text:style-name="P33">начальные сведения о светотени (свет, тень, полутень, блик, рефлекс, падающая тень), о зависимости освещения предмета от силы и удаленности источника освещения;</text:p>
        </text:list-item>
        <text:list-item>
          <text:p text:style-name="P33"><text:soft-page-break/>деление цветового круга на группу тёплых цветов (желтый, оранжевый, красный) и группу холодных цветов (синий, зеленый, фиолетовый);</text:p>
        </text:list-item>
        <text:list-item>
          <text:p text:style-name="P33">изменение цвета в зависимости от расположения предмет в пространстве (для отдельных предметов — смягчение очертаний, ослабление яркости и светлоты цвета).</text:p>
        </text:list-item>
      </text:list>
      <text:p text:style-name="P48"><text:span text:style-name="T17">Уметь</text:span><text:span text:style-name="T3">:</text:span></text:p>
      <text:list xml:id="list6015496998662501573" text:style-name="L8">
        <text:list-item>
          <text:p text:style-name="P34">чувствовать и передавать красоту линий, формы, цветовых оттенков объектов в действительности и в изображении;</text:p>
        </text:list-item>
        <text:list-item>
          <text:p text:style-name="P34">выполнять изображения отдельных предметов (шар, куб и т. д.) с использованием фронтальной и угловой перспективы;</text:p>
        </text:list-item>
        <text:list-item>
          <text:p text:style-name="P34">передавать в рисунках свет, тень, полутень, блик, рефлекс, падающую тень;</text:p>
        </text:list-item>
        <text:list-item>
          <text:p text:style-name="P34">использовать различную штриховку для выявления объема, формы изображаемых объектов;</text:p>
        </text:list-item>
        <text:list-item>
          <text:p text:style-name="P34">анализировать изображаемые предметы, выделяя при этом особенности конструкции, формы, пространственного положения, особенности цвета, распределения светотени на поверхности предмета;</text:p>
        </text:list-item>
      </text:list>
      <text:p text:style-name="P49">Использовать приобретенные знания и умения в практической деятельности и повседневной жизни для:</text:p>
      <text:list xml:id="list8202325180356713949" text:style-name="L9">
        <text:list-item>
          <text:p text:style-name="P35">познания  и видения красоты окружающего мира;</text:p>
        </text:list-item>
        <text:list-item>
          <text:p text:style-name="P35">развития своих  художественных способностей;</text:p>
        </text:list-item>
        <text:list-item>
          <text:p text:style-name="P35">развития эстетического вкуса и чувства прекрасного.</text:p>
        </text:list-item>
      </text:list>
      <text:p text:style-name="P62">Рисование на темы – 13ч.</text:p>
      <text:p text:style-name="P65"><text:soft-page-break/>Совершенствование умений выполнять рисунки композиций на темы окружающей жизни по памяти и по представлению. Иллюстрация как произведение художника. Передача в рисунках общего пространственного расположения объектов, их смысловой связи в сюжете и эмоционального отношения к изображаемым событиям.</text:p>
      <text:p text:style-name="P69"><text:span text:style-name="T3">В течение  выполнения данных видов работ обучающиеся должны получить простейшие сведения о композиции, цвете, рисунке и </text:span><text:span text:style-name="T17">знать/понимать:</text:span></text:p>
      <text:list xml:id="list4626357874812200977" text:style-name="L10">
        <text:list-item>
          <text:p text:style-name="P36">начальные сведения о средствах выразительности и эмоционального воздействия рисунка (линия, композиция, контраст света и тени, сочетание контрастных и родственных оттенков цвета, колорит и т. п.);</text:p>
        </text:list-item>
        <text:list-item>
          <text:p text:style-name="P36">основные средства композиции: высота горизонта, точка зрения, контрасты света и тени, цветовые от ношения, выделение главного центра;</text:p>
        </text:list-item>
        <text:list-item>
          <text:p text:style-name="P36">простейшие сведения о наглядной перспективе, линии горизонта, точке схода и т. д.;</text:p>
        </text:list-item>
        <text:list-item>
          <text:p text:style-name="P36">начальные сведения о светотени (свет, тень, полутень, блик, рефлекс, падающая тень), о зависимости освещения предмета от силы и удаленности источника освещения;</text:p>
        </text:list-item>
        <text:list-item>
          <text:p text:style-name="P36">деление цветового круга на группу тёплых цветов (желтый, оранжевый, красный) и группу холодных цветов (синий, зеленый, фиолетовый);</text:p>
        </text:list-item>
        <text:list-item>
          <text:p text:style-name="P36">изменение цвета в зависимости от расположения предмет в пространстве (для отдельных предметов — смягчение очертаний, ослабление яркости и светлоты цвета).</text:p>
        </text:list-item>
      </text:list>
      <text:p text:style-name="P48"><text:soft-page-break/><text:span text:style-name="T17">Уметь</text:span><text:span text:style-name="T3">:</text:span></text:p>
      <text:list xml:id="list7236764538584096397" text:style-name="L11">
        <text:list-item>
          <text:p text:style-name="P37">рассматривать и проводить простейший анализ произведения искусства (содержания, художественной формы), определять его принадлежность к тому или иному виду или жанру искусства;</text:p>
        </text:list-item>
        <text:list-item>
          <text:p text:style-name="P37">чувствовать и передавать красоту линий, формы, цветовых оттенков объектов в действительности и в изображении;</text:p>
        </text:list-item>
        <text:list-item>
          <text:p text:style-name="P37">передавать в рисунках свет, тень, полутень, блик, рефлекс, падающую тень;</text:p>
        </text:list-item>
        <text:list-item>
          <text:p text:style-name="P37">использовать различную штриховку для выявления объема, формы изображаемых объектов;</text:p>
        </text:list-item>
        <text:list-item>
          <text:p text:style-name="P37">анализировать изображаемые предметы, выделяя при этом особенности конструкции, формы, пространственного положения, особенности цвета, распределения светотени на поверхности предмета;</text:p>
        </text:list-item>
      </text:list>
      <text:p text:style-name="P84">Использовать приобретенные знания и умения в практической деятельности и повседневной жизни для:</text:p>
      <text:list xml:id="list1739436020865228866" text:style-name="L12">
        <text:list-item>
          <text:p text:style-name="P38">познания  и видения красоты окружающего мира;</text:p>
        </text:list-item>
        <text:list-item>
          <text:p text:style-name="P38">развития своих  художественных способностей;</text:p>
        </text:list-item>
        <text:list-item>
          <text:p text:style-name="P38">развития эстетического вкуса и чувства прекрасного.</text:p>
        </text:list-item>
      </text:list>
      <text:p text:style-name="P62">Декоративная работа- 5ч.</text:p>
      <text:p text:style-name="P73">Знакомство с новыми видами народного декоративно-прикладного искусства: художественной росписью по металлу (Жостово) и по дереву (Хохлома), народной вышивкой, кружевом. Ознакомление с <text:soft-page-break/>русской глиняной и деревянной игрушкой, современной технической и ёлочной игрушкой.</text:p>
      <text:p text:style-name="P73">В работе с эскизами учащиеся постепенно учатся понимать простейшую связь формы, материала и элементов украшения с практическим назначением предмета. У них начинается формироваться представление о том, что родная природа, близкая и известная им с детства (ягоды, цветы, листья, птицы), служит основой для творчества народного мастера. Природу он знает, любит и поэтизирует. Народное орнаментальное искусство отражает представление его создателей о прекрасном.</text:p>
      <text:p text:style-name="P73">Приобщение к изучению культуры и быта своего народа на примерах произведений известнейших центров народных художественных промыслов (Жостово, Хохлома, Вологда, Вятка).</text:p>
      <text:p text:style-name="P69"><text:span text:style-name="T3">В течение  выполнения данных видов работ обучающиеся должны </text:span><text:span text:style-name="T17">знать/понимать:</text:span></text:p>
      <text:list xml:id="list4097235898191621278" text:style-name="L13">
        <text:list-item>
          <text:p text:style-name="P39">начальные сведения о средствах выразительности и эмоционального воздействия рисунка (линия, композиция, контраст света и тени, сочетание контрастных и родственных оттенков цвета, колорит и т. п.);</text:p>
        </text:list-item>
        <text:list-item>
          <text:p text:style-name="P39">термины: « эмблема», «символ», «декоративный силуэт»;</text:p>
        </text:list-item>
        <text:list-item>
          <text:p text:style-name="P39">начальные сведения о народной художественной резьбе по дереву и об украшении домов и предметов быта;</text:p>
        </text:list-item>
        <text:list-item>
          <text:p text:style-name="P39">начальные сведения о видах современного декоративно-прикладного искусства;</text:p>
        </text:list-item>
        <text:list-item>
          <text:p text:style-name="P39"><text:soft-page-break/>деление цветового круга на группу тёплых цветов (желтый, оранжевый, красный) и группу холодных цветов (синий, зеленый, фиолетовый);</text:p>
        </text:list-item>
        <text:list-item>
          <text:p text:style-name="P39">изменение цвета в зависимости от расположения предмет в пространстве (для отдельных предметов — смягчение очертаний, ослабление яркости и светлоты цвета).</text:p>
        </text:list-item>
        <text:list-item>
          <text:p text:style-name="P39">доступные сведения о культуре и быте людей на примерах произведений известнейших центров народных художественных промыслов России (Жостово, Хохлома, Полхов-Майдан);</text:p>
        </text:list-item>
        <text:list-item>
          <text:p text:style-name="P39">начальные сведения о декоративной росписи матрешек из Сергиева Посада, Семенова и Полхов-Майдана.</text:p>
        </text:list-item>
      </text:list>
      <text:p text:style-name="P48"><text:span text:style-name="T17">Уметь</text:span><text:span text:style-name="T3">:</text:span></text:p>
      <text:list xml:id="list6157603963093419992" text:style-name="L14">
        <text:list-item>
          <text:p text:style-name="P40">чувствовать и передавать красоту линий, формы, цветовых оттенков объектов в действительности и в изображении;</text:p>
        </text:list-item>
        <text:list-item>
          <text:p text:style-name="P40">передавать в рисунках свет, тень, полутень, блик, рефлекс, падающую тень;</text:p>
        </text:list-item>
        <text:list-item>
          <text:p text:style-name="P40">анализировать изображаемые предметы, выделяя при этом особенности конструкции, формы, пространственного положения, особенности цвета, распределения светотени на поверхности предмета;</text:p>
        </text:list-item>
        <text:list-item>
          <text:p text:style-name="P40">использовать цветовой контраст и гармонию цветовых оттенков, творчески и разнообразно применять приемы народной кистевой росписи;</text:p>
        </text:list-item>
      </text:list>
      <text:p text:style-name="P84">Использовать приобретенные знания и умения в практической деятельности и повседневной жизни для:</text:p>
      <text:list xml:id="list8365271610800945164" text:style-name="L15">
        <text:list-item>
          <text:p text:style-name="P41"><text:soft-page-break/>познания  и видения красоты окружающего мира;</text:p>
        </text:list-item>
        <text:list-item>
          <text:p text:style-name="P41">развития своих  художественных способностей;</text:p>
        </text:list-item>
        <text:list-item>
          <text:p text:style-name="P41">развития эстетического вкуса и чувства прекрасного.</text:p>
        </text:list-item>
      </text:list>
      <text:p text:style-name="P64">Лепка -3ч.</text:p>
      <text:p text:style-name="P66">Лепка сложных по форме листьев деревьев, фруктов, овощей, предметов быта, животных и птиц с натуры, по памяти или по представлению.  </text:p>
      <text:p text:style-name="P69"><text:span text:style-name="T3">В течение  выполнения данных видов работ обучающиеся должны </text:span><text:span text:style-name="T17">знать/понимать:</text:span></text:p>
      <text:list xml:id="list4396178579510584700" text:style-name="L16">
        <text:list-item>
          <text:p text:style-name="P42">понятия «скульптура», «скульптор»;</text:p>
        </text:list-item>
        <text:list-item>
          <text:p text:style-name="P42">простейшие правила лепки из пластичных материалов;</text:p>
        </text:list-item>
      </text:list>
      <text:p text:style-name="P48"><text:span text:style-name="T17">Уметь</text:span><text:span text:style-name="T3">:</text:span></text:p>
      <text:list xml:id="list8487168512179426212" text:style-name="L17">
        <text:list-item>
          <text:p text:style-name="P43">рассматривать и проводить простейший анализ произведения искусства (содержания, художественной формы), определять его принадлежность к тому или иному виду или жанру искусства;</text:p>
        </text:list-item>
        <text:list-item>
          <text:p text:style-name="P43">чувствовать и передавать красоту линий, формы, цветовых оттенков объектов в действительности и в изображении;</text:p>
        </text:list-item>
        <text:list-item>
          <text:p text:style-name="P43">передавать в лепных изделиях объемную форму, конструктивно-анатомическое строение животных, фигуры человека.</text:p>
        </text:list-item>
      </text:list>
      <text:p text:style-name="P84">Использовать приобретенные знания и умения в практической деятельности и повседневной жизни для:</text:p>
      <text:list xml:id="list6168561977382819909" text:style-name="L18">
        <text:list-item>
          <text:p text:style-name="P44">познания  и видения красоты окружающего мира;</text:p>
        </text:list-item>
        <text:list-item>
          <text:p text:style-name="P44">развития своих  художественных способностей;</text:p>
        </text:list-item>
        <text:list-item>
          <text:p text:style-name="P44"><text:soft-page-break/>развития эстетического вкуса и чувства прекрасного.</text:p>
        </text:list-item>
      </text:list>
      <text:p text:style-name="P64">Аппликация – 1ч.</text:p>
      <text:p text:style-name="P66">Составление простейших мозаичных панно из кусочков цветной бумаги на мотивы осенней, зимней и весенней природы, на сюжеты русских народных сказок, басен.</text:p>
      <text:p text:style-name="P73">Использование в аппликациях ритма (линейного, тонового, цветового), освещения, светотени.</text:p>
      <text:p text:style-name="P69"><text:span text:style-name="T3">В течение  выполнения данных видов работ обучающиеся должны </text:span><text:span text:style-name="T17">знать/понимать:</text:span></text:p>
      <text:list xml:id="list6856861874950541201" text:style-name="L19">
        <text:list-item>
          <text:p text:style-name="P45">понятия «скульптура», «скульптор»;</text:p>
        </text:list-item>
        <text:list-item>
          <text:p text:style-name="P45">простейшие правила лепки из пластичных материалов;</text:p>
        </text:list-item>
      </text:list>
      <text:p text:style-name="P48"><text:span text:style-name="T17">Уметь</text:span><text:span text:style-name="T3">:</text:span></text:p>
      <text:list xml:id="list4070390165029560286" text:style-name="L20">
        <text:list-item>
          <text:p text:style-name="P46">рассматривать и проводить простейший анализ произведения искусства (содержания, художественной формы), определять его принадлежность к тому или иному виду или жанру искусства;</text:p>
        </text:list-item>
        <text:list-item>
          <text:p text:style-name="P46">чувствовать и передавать красоту линий, формы, цветовых оттенков объектов в действительности и в изображении;</text:p>
        </text:list-item>
        <text:list-item>
          <text:p text:style-name="P46">передавать в лепных изделиях объемную форму, конструктивно-анатомическое строение животных, фигуры человека.</text:p>
        </text:list-item>
      </text:list>
      <text:p text:style-name="P84">Использовать приобретенные знания и умения в практической деятельности и повседневной жизни для:</text:p>
      <text:list xml:id="list6502995155954654194" text:style-name="L21">
        <text:list-item>
          <text:p text:style-name="P47">познания  и видения красоты окружающего мира;</text:p>
        </text:list-item>
        <text:list-item>
          <text:p text:style-name="P47">развития своих  художественных способностей;</text:p>
        </text:list-item>
        <text:list-item>
          <text:p text:style-name="P47"><text:soft-page-break/>развития эстетического вкуса и чувства прекрасного.</text:p>
        </text:list-item>
      </text:list>
      <text:p text:style-name="P62">Беседы об изобразительном искусстве и красоте вокруг нас – 1ч. + в ходе урока.</text:p>
      <text:p text:style-name="P65">Основные темы бесед:</text:p>
      <text:list xml:id="list5706438081216711095" text:style-name="L22">
        <text:list-item>
          <text:p text:style-name="P55">виды изобразительного искусства и архитектура;</text:p>
        </text:list-item>
      </text:list>
      <text:list xml:id="list3173298031626944542" text:style-name="L23">
        <text:list-item>
          <text:p text:style-name="P56">наша Родина – Россия – в произведениях изобразительного искусства;</text:p>
        </text:list-item>
        <text:list-item>
          <text:p text:style-name="P56">тема материнской любви и нежности в творчестве художников;</text:p>
        </text:list-item>
        <text:list-item>
          <text:p text:style-name="P56">красота родной природы в творчестве русских художников;</text:p>
        </text:list-item>
        <text:list-item>
          <text:p text:style-name="P56">действительность и фантастика в произведениях художников;</text:p>
        </text:list-item>
        <text:list-item>
          <text:p text:style-name="P56">сказка в изобразительном искусстве;</text:p>
        </text:list-item>
      </text:list>
      <text:list xml:id="list5833551827901103568" text:style-name="L24">
        <text:list-item>
          <text:p text:style-name="P57">красота народного декоративно-прикладного искусства, выразительные средства  декоративно-прикладного искусства;</text:p>
        </text:list-item>
        <text:list-item>
          <text:p text:style-name="P57">охрана исторических памятников народного искусства;</text:p>
        </text:list-item>
        <text:list-item>
          <text:p text:style-name="P57">орнаменты народов России;</text:p>
        </text:list-item>
        <text:list-item>
          <text:p text:style-name="P57">музеи России.</text:p>
        </text:list-item>
      </text:list>
      <text:p text:style-name="P67">V. Учебно-тематический план</text:p>
      <text:p text:style-name="P63">Место учебного предмета в учебном плане</text:p>
      <text:p text:style-name="P65">В Федеральном базисном учебном плане в 3 классе на изучение изобразительного искусства отводится 1 час в неделю, всего 34 часа (34 учебные недели). В рабочей программе выстроена система учебных занятий <text:soft-page-break/>последовательно и с учётом формирования универсальных учебных действий.</text:p>
      <text:p text:style-name="P66">Учитывая возрастные особенности школьников, их интересы, решая задачи нравственного, трудового и эстетического воспитания, в основу календарно – тематического планирования уроков положен тематически – поурочный принцип:</text:p>
      <text:p text:style-name="P66">все темы уроков подчинены общей теме четверти:</text:p>
      <text:list xml:id="list182331370529341257" text:style-name="L25">
        <text:list-item>
          <text:p text:style-name="P51">1 четверть «И снова осень к нам пришла»;</text:p>
        </text:list-item>
        <text:list-item>
          <text:p text:style-name="P51">2 четверть «В мире сказок»;</text:p>
        </text:list-item>
        <text:list-item>
          <text:p text:style-name="P51">3 четверть «Труд и отдых людей зимой и весной»;</text:p>
        </text:list-item>
        <text:list-item>
          <text:p text:style-name="P51">4 четверть «В каждом рисунке – солнце».</text:p>
        </text:list-item>
      </text:list>
      <text:p text:style-name="P69"><text:span text:style-name="T18">Для выполнения поставленных учебно-воспитательных задач предусмотрены следующие </text:span><text:span text:style-name="T19">виды рисования</text:span><text:span text:style-name="T18">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21">№ <text:span text:style-name="T17">п/п</text:span></text:p>
          </table:table-cell>
          <table:table-cell table:style-name="Таблица3.A1" office:value-type="string">
            <text:p text:style-name="P12">Разделы программного материала</text:p>
          </table:table-cell>
          <table:table-cell table:style-name="Таблица3.A1" office:value-type="string">
            <text:p text:style-name="P13">Количество часов</text:p>
          </table:table-cell>
        </table:table-row>
        <table:table-row>
          <table:table-cell table:style-name="Таблица3.A1" office:value-type="string">
            <text:p text:style-name="P25">1</text:p>
          </table:table-cell>
          <table:table-cell table:style-name="Таблица3.A1" office:value-type="string">
            <text:p text:style-name="P13">Рисование с натуры (рисунок, живопись)</text:p>
          </table:table-cell>
          <table:table-cell table:style-name="Таблица3.A1" office:value-type="string">
            <text:p text:style-name="P25">11ч.</text:p>
          </table:table-cell>
        </table:table-row>
        <table:table-row>
          <table:table-cell table:style-name="Таблица3.A1" office:value-type="string">
            <text:p text:style-name="P25">2</text:p>
          </table:table-cell>
          <table:table-cell table:style-name="Таблица3.A1" office:value-type="string">
            <text:p text:style-name="P13">Рисование на темы</text:p>
          </table:table-cell>
          <table:table-cell table:style-name="Таблица3.A1" office:value-type="string">
            <text:p text:style-name="P25">13ч.</text:p>
          </table:table-cell>
        </table:table-row>
        <table:table-row>
          <table:table-cell table:style-name="Таблица3.A1" office:value-type="string">
            <text:p text:style-name="P25">3</text:p>
          </table:table-cell>
          <table:table-cell table:style-name="Таблица3.A1" office:value-type="string">
            <text:p text:style-name="P13">Декоративная работа</text:p>
          </table:table-cell>
          <table:table-cell table:style-name="Таблица3.A1" office:value-type="string">
            <text:p text:style-name="P25">5ч.</text:p>
          </table:table-cell>
        </table:table-row>
        <table:table-row>
          <table:table-cell table:style-name="Таблица3.A1" office:value-type="string">
            <text:p text:style-name="P25">4</text:p>
          </table:table-cell>
          <table:table-cell table:style-name="Таблица3.A1" office:value-type="string">
            <text:p text:style-name="P13">Лепка</text:p>
          </table:table-cell>
          <table:table-cell table:style-name="Таблица3.A1" office:value-type="string">
            <text:p text:style-name="P25">3ч.</text:p>
          </table:table-cell>
        </table:table-row>
        <table:table-row>
          <table:table-cell table:style-name="Таблица3.A1" office:value-type="string">
            <text:p text:style-name="P25">5</text:p>
          </table:table-cell>
          <table:table-cell table:style-name="Таблица3.A1" office:value-type="string">
            <text:p text:style-name="P13">Аппликация</text:p>
          </table:table-cell>
          <table:table-cell table:style-name="Таблица3.A1" office:value-type="string">
            <text:p text:style-name="P25">1ч.</text:p>
          </table:table-cell>
        </table:table-row>
        <table:table-row>
          <table:table-cell table:style-name="Таблица3.A1" office:value-type="string">
            <text:p text:style-name="P25">6</text:p>
          </table:table-cell>
          <table:table-cell table:style-name="Таблица3.A1" office:value-type="string">
            <text:p text:style-name="P13">Беседа об  изобразительном искусстве и красоте вокруг нас</text:p>
          </table:table-cell>
          <table:table-cell table:style-name="Таблица3.A1" office:value-type="string">
            <text:p text:style-name="P25">1ч</text:p>
          </table:table-cell>
        </table:table-row>
        <table:table-row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13">Итого:</text:p>
          </table:table-cell>
          <table:table-cell table:style-name="Таблица3.A1" office:value-type="string">
            <text:p text:style-name="P29">34 ч.</text:p>
          </table:table-cell>
        </table:table-row>
      </table:table>
      <text:p text:style-name="P65">Данное планирование определяет достаточный объем знаний и умений, необходимых для применения в <text:soft-page-break/>практической деятельности, изучения смежных дисциплин.</text:p>
      <text:p text:style-name="P65">Количество часов в год – 34.</text:p>
      <text:p text:style-name="P66">Количество часов в неделю – 1.</text:p>
      <text:p text:style-name="P66">Количество часов в I четверти – 9.</text:p>
      <text:p text:style-name="P66">Количество часов во II четверти – 7.</text:p>
      <text:p text:style-name="P66">Количество часов в III четверти – 10.</text:p>
      <text:p text:style-name="P66">Количество часов в IV четверти – 8.                                          </text:p>
      <text:p text:style-name="P63">Тематическое планирование</text:p>
      <text:p text:style-name="P7"><text:bookmark text:name="h.gjdgxs"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12">Наименование разделов, тем</text:p>
          </table:table-cell>
          <table:table-cell table:style-name="Таблица4.A1" office:value-type="string">
            <text:p text:style-name="P12">Количество часов:</text:p>
          </table:table-cell>
          <table:table-cell table:style-name="Таблица4.A1" office:value-type="string">
            <text:p text:style-name="P12">Номера уроков</text:p>
          </table:table-cell>
          <table:table-cell table:style-name="Таблица4.A1" office:value-type="string">
            <text:p text:style-name="P12">Характеристика основных видов деятельности</text:p>
          </table:table-cell>
        </table:table-row>
        <table:table-row>
          <table:table-cell table:style-name="Таблица4.A1" office:value-type="string">
            <text:p text:style-name="P14">Рисование с натуры (рисунок, живопись)  </text:p>
            <text:p text:style-name="P25">Прощаемся с тёплым летом.</text:p>
            <text:p text:style-name="P25">Летние травы.</text:p>
            <text:p text:style-name="P25">Осенний букет.</text:p>
            <text:p text:style-name="P25">Портрет красавицы Осени.</text:p>
            <text:p text:style-name="P18"><text:span text:style-name="T21">Линии и пространство</text:span><text:span text:style-name="T27">.</text:span></text:p>
            <text:p text:style-name="P25">Животные на страницах книг.</text:p>
            <text:p text:style-name="P25">По дорогам <text:soft-page-break/>любимой сказки.</text:p>
            <text:p text:style-name="P25">Иллюстрирование русской народной сказки «По щучьему велению»</text:p>
            <text:p text:style-name="P25">Самая любимая.</text:p>
            <text:p text:style-name="P25">Сказочные перевоплощения. Маскарад. Карнавал.</text:p>
            <text:p text:style-name="P27"> <text:span text:style-name="T15">Ветка вербы</text:span></text:p>
          </table:table-cell>
          <table:table-cell table:style-name="Таблица4.A1" office:value-type="string">
            <text:p text:style-name="P26">11</text:p>
          </table:table-cell>
          <table:table-cell table:style-name="Таблица4.A1" office:value-type="string">
            <text:p text:style-name="P19"><text:span text:style-name="T21">1; 2;3;</text:span><text:span text:style-name="T28"> </text:span><text:span text:style-name="T24">7; </text:span><text:span text:style-name="T24">8;11;14;15;16; 23;31</text:span></text:p>
          </table:table-cell>
          <table:table-cell table:style-name="Таблица4.A1" office:value-type="string">
            <text:p text:style-name="P25">- углубление знаний о композиции, цвете, рисунке;</text:p>
            <text:p text:style-name="P25">- использование приёмов перспективного построения изображений- уменьшающихся в удалении реки, дороги, сознательное использование приемов загораживания;</text:p>
            <text:p text:style-name="P25">- усвоение и применение правил смешения красок для получения более <text:soft-page-break/>холодных и тёплых оттенков;</text:p>
            <text:p text:style-name="P27"> <text:span text:style-name="T15">- чувствовать гармоничное сочетание цветов в окраске предметов, изящество их форм, очертаний;</text:span></text:p>
            <text:p text:style-name="P25">- сравнивать свой рисунок с изображаемым предметом, использовать линию симметрии в рисунках с натуры и узорах;</text:p>
            <text:p text:style-name="P27"> <text:span text:style-name="T15">-соблюдать последовательность выполнения рисунка (построение, прорисовка, уточнение общих очертаний и форм);</text:span></text:p>
            <text:p text:style-name="P25">- чувствовать и определять холодные и тёплые цвета;</text:p>
            <text:p text:style-name="P27"> <text:span text:style-name="T15">- выделять интересное, наиболее впечатляющее в сюжете, подчёркивать размером, цветом главное</text:span></text:p>
          </table:table-cell>
        </table:table-row>
        <table:table-row>
          <table:table-cell table:style-name="Таблица4.A1" office:value-type="string">
            <text:p text:style-name="P15">Рисование на темы</text:p>
            <text:p text:style-name="P24"><text:soft-page-break/>Труд людей осенью</text:p>
            <text:p text:style-name="P24">Дорогая моя столица!</text:p>
            <text:p text:style-name="P24">Звери и птицы в городе.</text:p>
            <text:p text:style-name="P24">Слава русского воинства</text:p>
            <text:p text:style-name="P24">Иллюстрирование стихотворения Н.А. Некрасова «Дедушка Мазай и зайцы» (карандаш).</text:p>
            <text:p text:style-name="P24">Полёт на другую планету.  </text:p>
            <text:p text:style-name="P25">Рисуем сказки А.С.Пушкина. Иллюстрирование «Сказки о царе Салтане…»</text:p>
            <text:p text:style-name="P25">Праздничный салют.</text:p>
            <text:p text:style-name="P25">Красота моря.        </text:p>
            <text:p text:style-name="P25">Пусть всегда <text:soft-page-break/>будет солнце!</text:p>
          </table:table-cell>
          <table:table-cell table:style-name="Таблица4.A1" office:value-type="string">
            <text:p text:style-name="P26">13</text:p>
          </table:table-cell>
          <table:table-cell table:style-name="Таблица4.A1" office:value-type="string">
            <text:p text:style-name="P19"><text:span text:style-name="T21">6; 17; 18; 20;21; </text:span><text:soft-page-break/><text:span text:style-name="T21">25; 26; 27; 29; 30;</text:span><text:span text:style-name="T28"> </text:span><text:span text:style-name="T24">32; 33; 34</text:span></text:p>
          </table:table-cell>
          <table:table-cell table:style-name="Таблица4.A1" office:value-type="string">
            <text:p text:style-name="P25">- использование приёмов <text:soft-page-break/>перспективного построения изображений- уменьшающихся в удалении реки, дороги, сознательное использование приемов загораживания;</text:p>
            <text:p text:style-name="P25">- усвоение и применение правил смешения красок для получения более холодных и тёплых оттенков;</text:p>
            <text:p text:style-name="P27"> <text:span text:style-name="T15">- чувствовать гармоничное сочетание цветов в окраске предметов, изящество их форм, очертаний;</text:span></text:p>
            <text:p text:style-name="P25">соблюдать последовательность выполнения рисунка (построение, прорисовка, уточнение общих очертаний и форм);</text:p>
            <text:p text:style-name="P25">выделять интересное, наиболее впечатляющее в сюжете, подчёркивать размером, цветом главное</text:p>
          </table:table-cell>
        </table:table-row>
        <table:table-row>
          <table:table-cell table:style-name="Таблица4.A1" office:value-type="string">
            <text:p text:style-name="P15">Декоративная работа</text:p>
            <text:p text:style-name="P24">Дивный сад на подносах.</text:p>
            <text:p text:style-name="P24">Где живут сказочные герои.</text:p>
            <text:p text:style-name="P24">Сказочные кони (Городецкая роспись)</text:p>
            <text:p text:style-name="P24">Красота в умелых руках. Создаём красивые узоры для подарка</text:p>
            <text:p text:style-name="P24">Головной убор русской красавицы.</text:p>
          </table:table-cell>
          <table:table-cell table:style-name="Таблица4.A1" office:value-type="string">
            <text:p text:style-name="P26">5</text:p>
          </table:table-cell>
          <table:table-cell table:style-name="Таблица4.A1" office:value-type="string">
            <text:p text:style-name="P16">4;12;13;22;28</text:p>
          </table:table-cell>
          <table:table-cell table:style-name="Таблица4.A1" office:value-type="string">
            <text:p text:style-name="P25">-использовать линию симметрии в рисунках и узорах;</text:p>
            <text:p text:style-name="P25">- соблюдать последовательность выполнения рисунка (построение, прорисовка, уточнение общих очертаний и форм);</text:p>
            <text:p text:style-name="P25">- чувствовать гармоничное сочетание цветов в окраске предметов, изящество их форм, очертаний;</text:p>
            <text:p text:style-name="P25">- выполнять эскизы оформления предметов на основе декоративного обобщения форм растительного и животного мира;</text:p>
            <text:p text:style-name="P25">-использовать особенности ритма в полосе, прямоугольнике, круге;</text:p>
            <text:p text:style-name="P27"> <text:span text:style-name="T15">-творчески использовать приёмы народной росписи (цветные круги, овалы, обработанные тёмными </text:span><text:soft-page-break/><text:span text:style-name="T15">и белыми штрихами, дужками, точками) в изображении декоративных цветов и листьев;</text:span></text:p>
            <text:p text:style-name="P25">- использовать световой  и цветовой контраст в декоративной композиции;</text:p>
            <text:p text:style-name="P25">- расписывать изделия и рисунки согласно эскизу;</text:p>
            <text:p text:style-name="P25">- усвоить начальные сведения о приёмах росписи матрёшек из Сергиева Посада, Семёнова и Полхово – Майдана</text:p>
          </table:table-cell>
        </table:table-row>
        <table:table-row>
          <table:table-cell table:style-name="Таблица4.A1" office:value-type="string">
            <text:p text:style-name="P15">Лепка</text:p>
            <text:p text:style-name="P24">Осенние фантазии</text:p>
            <text:p text:style-name="P24">Лепка животных</text:p>
            <text:p text:style-name="P24">Видим терем расписной.</text:p>
          </table:table-cell>
          <table:table-cell table:style-name="Таблица4.A1" office:value-type="string">
            <text:p text:style-name="P26">3</text:p>
          </table:table-cell>
          <table:table-cell table:style-name="Таблица4.A1" office:value-type="string">
            <text:p text:style-name="P26">5; 10; 19</text:p>
          </table:table-cell>
          <table:table-cell table:style-name="Таблица4.A1" office:value-type="string">
            <text:p text:style-name="P25">- анализировать и характеризовать  скульптурные объекты и выбирать приемы лепки;</text:p>
            <text:p text:style-name="P25">- работать по плану и контролировать выполнение своей работы согласно заданию</text:p>
          </table:table-cell>
        </table:table-row>
        <table:table-row>
          <table:table-cell table:style-name="Таблица4.A1" office:value-type="string">
            <text:p text:style-name="P15">Аппликация</text:p>
            <text:p text:style-name="P24">Подарок маме - открытка</text:p>
          </table:table-cell>
          <table:table-cell table:style-name="Таблица4.A1" office:value-type="string">
            <text:p text:style-name="P26">1</text:p>
          </table:table-cell>
          <table:table-cell table:style-name="Таблица4.A1" office:value-type="string">
            <text:p text:style-name="P26">24</text:p>
          </table:table-cell>
          <table:table-cell table:style-name="Таблица4.A1" office:value-type="string">
            <text:p text:style-name="P25">- анализировать и характеризовать приемы аппликации;</text:p>
            <text:p text:style-name="P25"><text:soft-page-break/>- работать по плану и контролировать выполнение своей работы согласно заданию</text:p>
          </table:table-cell>
        </table:table-row>
        <table:table-row>
          <table:table-cell table:style-name="Таблица4.A1" office:value-type="string">
            <text:p text:style-name="P22"> <text:span text:style-name="T20">Беседы об изобразительном искусстве и красоте вокруг нас</text:span></text:p>
            <text:p text:style-name="P24">Красота родной природы в творчестве русских художников.</text:p>
            <text:p text:style-name="P24">Сказка в произведениях русских художников.  </text:p>
            <text:p text:style-name="P24">Наша Родина Россия – в произведениях изобразительного искусства.</text:p>
            <text:p text:style-name="P24">Великие полководцы России.</text:p>
            <text:p text:style-name="P24">Весна в произведениях русских <text:soft-page-break/>художников.</text:p>
          </table:table-cell>
          <table:table-cell table:style-name="Таблица4.A1" office:value-type="string">
            <text:p text:style-name="P26">1</text:p>
          </table:table-cell>
          <table:table-cell table:style-name="Таблица4.A1" office:value-type="string">
            <text:p text:style-name="P26">9;10;17;20;28</text:p>
          </table:table-cell>
          <table:table-cell table:style-name="Таблица4.A1" office:value-type="string">
            <text:p text:style-name="P25">-усвоить доступные сведения об известных центрах народных художественных промыслов (Хохлома, Жостово, Полхов – Майдан и т. п.)  </text:p>
            <text:p text:style-name="P25">- знать и называть художественные музеи России</text:p>
          </table:table-cell>
        </table:table-row>
        <table:table-row>
          <table:table-cell table:style-name="Таблица4.A1" office:value-type="string">
            <text:p text:style-name="P24">Итого:</text:p>
          </table:table-cell>
          <table:table-cell table:style-name="Таблица4.A1" office:value-type="string">
            <text:p text:style-name="P26">34ч.</text:p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8"/>
          </table:table-cell>
        </table:table-row>
      </table:table>
      <text:p text:style-name="P63">КАЛЕНДАРНО-ТЕМАТИЧЕСКОЕ ПЛАНИРОВАНИЕ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>
          <table:table-cell table:style-name="Таблица5.A1" table:number-rows-spanned="2" office:value-type="string">
            <text:p text:style-name="P23">№</text:p>
            <text:p text:style-name="P12">урока</text:p>
          </table:table-cell>
          <table:table-cell table:style-name="Таблица5.A1" table:number-rows-spanned="2" office:value-type="string">
            <text:p text:style-name="P12">Дата проведения урока</text:p>
          </table:table-cell>
          <table:table-cell table:style-name="Таблица5.A1" table:number-rows-spanned="2" office:value-type="string">
            <text:p text:style-name="P12">Тема урока,</text:p>
          </table:table-cell>
          <table:table-cell table:style-name="Таблица5.A1" table:number-rows-spanned="2" office:value-type="string">
            <text:p text:style-name="P12">Кол - часов</text:p>
          </table:table-cell>
          <table:table-cell table:style-name="Таблица5.A1" table:number-rows-spanned="2" office:value-type="string">
            <text:p text:style-name="P12">Основные виды учебной деятельности</text:p>
          </table:table-cell>
          <table:table-cell table:style-name="Таблица5.A1" table:number-rows-spanned="2" office:value-type="string">
            <text:p text:style-name="P12">Виды контроля</text:p>
          </table:table-cell>
          <table:table-cell table:style-name="Таблица5.A1" table:number-columns-spanned="2" office:value-type="string">
            <text:p text:style-name="P12">Требования к результату</text:p>
          </table:table-cell>
          <table:covered-table-cell/>
          <table:table-cell table:style-name="Таблица5.A1" table:number-rows-spanned="2" office:value-type="string">
            <text:p text:style-name="P12">Оборудование, дополнительная литература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12">Предметные УУД</text:p>
          </table:table-cell>
          <table:table-cell table:style-name="Таблица5.A1" office:value-type="string">
            <text:p text:style-name="P12">Личностные и  метапредметные УУД</text:p>
          </table:table-cell>
          <table:covered-table-cell/>
        </table:table-row>
        <table:table-row>
          <table:table-cell table:style-name="Таблица5.A1" table:number-columns-spanned="9" office:value-type="string">
            <text:p text:style-name="P12">1 четверть( 9 ч) «И снова осень к нам пришл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1" office:value-type="string">
            <text:p text:style-name="P26">1</text:p>
          </table:table-cell>
          <table:table-cell table:style-name="Таблица5.A1" office:value-type="string">
            <text:p text:style-name="P28"/>
          </table:table-cell>
          <table:table-cell table:style-name="Таблица5.A1" office:value-type="string">
            <text:p text:style-name="P25">Прощаемся с тёплым летом..</text:p>
          </table:table-cell>
          <table:table-cell table:style-name="Таблица5.A1" office:value-type="string">
            <text:p text:style-name="P25">1</text:p>
          </table:table-cell>
          <table:table-cell table:style-name="Таблица5.A1" office:value-type="string">
            <text:p text:style-name="P25">Рисование по представлению насекомого. Анализ строения, использование оси симметрии.</text:p>
            <text:p text:style-name="P25">Наблюдение. Обобщение. Выполнение линейной композиции</text:p>
          </table:table-cell>
          <table:table-cell table:style-name="Таблица5.A1" office:value-type="string">
            <text:p text:style-name="P25">Устный опрос. Рисунок.</text:p>
          </table:table-cell>
          <table:table-cell table:style-name="Таблица5.A1" office:value-type="string">
            <text:p text:style-name="P17">Формирование  умения выражать в рисунке свои зрительные представления и впечатления ,</text:p>
            <text:p text:style-name="P25">передавать в рисунках формы, очертания и цвета изображаемых предметов; изображать форму, <text:soft-page-break/>общее пространственное расположение, пропорции, цвет</text:p>
            <text:p text:style-name="P25">холодные и теплые цвета; элементарные правила смешивания цветов.</text:p>
            <text:p text:style-name="P25">-правильно  сидеть за партой (столом),  верно  держать лист бумаги  и  карандаш;</text:p>
            <text:p text:style-name="P25">-свободно  работать карандашом : без напряжения проводить линии в  нужных <text:soft-page-break/>направлениях, не вращая при этом лист бумаги;</text:p>
            <text:p text:style-name="P25">-передавать в рисунке  форму,  общее пространственное положение ,основной цвет простых предметов;</text:p>
            <text:p text:style-name="P25">-правильно работать  акварельными  и гуашевыми  красками : разводить и  смешивать  краски ровно закрывать ими нужную  поверхность(не выходя за пределы очертания <text:soft-page-break/>этой поверхности);</text:p>
          </table:table-cell>
          <table:table-cell table:style-name="Таблица5.A1" office:value-type="string">
            <text:p text:style-name="P18"><text:span text:style-name="T20">Личностные:</text:span><text:span text:style-name="T25"> </text:span><text:span text:style-name="T24">развивать эстетические чувства; развивать самостоятельность в поиске решения изобразительных задач; эстетически воспринимать мир; понимать значение красоты природы для человека</text:span></text:p>
            <text:p text:style-name="P18"><text:span text:style-name="T20">Познавательные: </text:span><text:span text:style-name="T24">овладение приёмами </text:span><text:soft-page-break/><text:span text:style-name="T24">механического смешения цветов;</text:span></text:p>
            <text:p text:style-name="P18"><text:span text:style-name="T20">Регулятивные:</text:span><text:span text:style-name="T25"> </text:span><text:span text:style-name="T24">понимать поставленную учебную задачу; самостоятельно ставить цель предстоящей работы, определять последовательность выполнения рисунка;</text:span></text:p>
            <text:p text:style-name="P17">решать творческую задачу, используя известные средства.</text:p>
          </table:table-cell>
          <table:table-cell table:style-name="Таблица5.A1" office:value-type="string">
            <text:p text:style-name="P25">Графитовый карандаш, акварельные краски, ластик, салфетка, кисти, цветные карандаши, палитра, стакан- неразливайка с водой</text:p>
          </table:table-cell>
        </table:table-row>
        <table:table-row>
          <table:table-cell table:style-name="Таблица5.A1" office:value-type="string">
            <text:p text:style-name="P26">2</text:p>
          </table:table-cell>
          <table:table-cell table:style-name="Таблица5.A1" office:value-type="string">
            <text:p text:style-name="P28"/>
          </table:table-cell>
          <table:table-cell table:style-name="Таблица5.A1" office:value-type="string">
            <text:p text:style-name="P25">Летние травы.</text:p>
          </table:table-cell>
          <table:table-cell table:style-name="Таблица5.A1" office:value-type="string">
            <text:p text:style-name="P25">1</text:p>
          </table:table-cell>
          <table:table-cell table:style-name="Таблица5.A1" office:value-type="string">
            <text:p text:style-name="P25">Рисование с натуры</text:p>
            <text:p text:style-name="P25">(Анализ конструктивного строения предметов, сравнение, прием-эстамп) Выполнение  отпечатков осенних листьев и трав .</text:p>
          </table:table-cell>
          <table:table-cell table:style-name="Таблица5.A1" office:value-type="string">
            <text:p text:style-name="P25">Устный опрос. Рисунок</text:p>
          </table:table-cell>
          <table:table-cell table:style-name="Таблица5.A1" office:value-type="string">
            <text:p text:style-name="P25">Формирование умений  и навыков в изображении предмета сложной формы.</text:p>
            <text:p text:style-name="P25">Развитие зрительной памяти, умения сравнивать свой рисунок с натурой</text:p>
          </table:table-cell>
          <table:table-cell table:style-name="Таблица5.A1" office:value-type="string">
            <text:p text:style-name="P18"><text:span text:style-name="T20">Личностные:</text:span><text:span text:style-name="T25"> </text:span><text:span text:style-name="T24">развивать эстетические чувства; развивать самостоятельность в поиске решения изобразительных задач; эстетически воспринимать мир; понимать значение красоты природы для человека</text:span></text:p>
            <text:p text:style-name="P18"><text:span text:style-name="T20">Познавательные:</text:span><text:span text:style-name="T25"> </text:span></text:p>
            <text:p text:style-name="P25">различать цвета и их оттенки;</text:p>
            <text:p text:style-name="P25">использовать новые  приёмы работы красками</text:p>
          </table:table-cell>
          <table:table-cell table:style-name="Таблица5.A1" office:value-type="string">
            <text:p text:style-name="P25">Гуашь, салфетка, кисти, листы белой бумаги</text:p>
          </table:table-cell>
        </table:table-row>
        <table:table-row>
          <table:table-cell table:style-name="Таблица5.A1" office:value-type="string">
            <text:p text:style-name="P26">3</text:p>
          </table:table-cell>
          <table:table-cell table:style-name="Таблица5.A1" office:value-type="string">
            <text:p text:style-name="P28"/>
          </table:table-cell>
          <table:table-cell table:style-name="Таблица5.A1" office:value-type="string">
            <text:p text:style-name="P25">Осенний букет.</text:p>
          </table:table-cell>
          <table:table-cell table:style-name="Таблица5.A1" office:value-type="string">
            <text:p text:style-name="P25">1</text:p>
          </table:table-cell>
          <table:table-cell table:style-name="Таблица5.A1" office:value-type="string">
            <text:p text:style-name="P25">Рисование с натуры <text:soft-page-break/>разных по форме листьев после анализа их конструктивного строения. Передача в рисунке формы, очертания и цвета изображаемого предмета</text:p>
          </table:table-cell>
          <table:table-cell table:style-name="Таблица5.A1" office:value-type="string">
            <text:p text:style-name="P25">Устный опрос<text:soft-page-break/>. Рисунок</text:p>
          </table:table-cell>
          <table:table-cell table:style-name="Таблица5.A1" office:value-type="string">
            <text:p text:style-name="P25">Развитие зрительной памяти, <text:soft-page-break/>умения сравнивать свой рисунок с натурой</text:p>
            <text:p text:style-name="P25">Развитие творческого воображения, пространственное мышление и умение образно передать задуманную композицию</text:p>
          </table:table-cell>
          <table:table-cell table:style-name="Таблица5.A1" office:value-type="string">
            <text:p text:style-name="P18"><text:span text:style-name="T20">Познавательные:</text:span><text:span text:style-name="T25"> </text:span></text:p>
            <text:p text:style-name="P25">различать цвета <text:soft-page-break/>и их оттенки;</text:p>
            <text:p text:style-name="P25">использовать изученные приёмы работы красками</text:p>
            <text:p text:style-name="P14">Коммуникативные</text:p>
            <text:p text:style-name="P25">отвечать на вопросы, задавать вопросы для уточнения непонятного;</text:p>
            <text:p text:style-name="P25">·комментировать последовательность действий;</text:p>
            <text:p text:style-name="P27"> <text:span text:style-name="T15">выслушивать друг друга,</text:span></text:p>
            <text:p text:style-name="P27"> <text:span text:style-name="T15">участвовать в коллективном обсуждении;</text:span></text:p>
          </table:table-cell>
          <table:table-cell table:style-name="Таблица5.A1" office:value-type="string">
            <text:p text:style-name="P25">Простой карандаш, ластик, <text:soft-page-break/>акварельные краски, палитра, стакан с водой, кисти, цветные карандаши</text:p>
          </table:table-cell>
        </table:table-row>
        <table:table-row>
          <table:table-cell table:style-name="Таблица5.A1" office:value-type="string">
            <text:p text:style-name="P26">4</text:p>
          </table:table-cell>
          <table:table-cell table:style-name="Таблица5.A1" office:value-type="string">
            <text:p text:style-name="P28"/>
          </table:table-cell>
          <table:table-cell table:style-name="Таблица5.A1" office:value-type="string">
            <text:p text:style-name="P25">Дивный сад на подносах.</text:p>
          </table:table-cell>
          <table:table-cell table:style-name="Таблица5.A1" office:value-type="string">
            <text:p text:style-name="P25">1</text:p>
          </table:table-cell>
          <table:table-cell table:style-name="Таблица5.A1" office:value-type="string">
            <text:p text:style-name="P25">Декоративное рисование.</text:p>
            <text:p text:style-name="P25">Знакомство с особенностями данного <text:soft-page-break/>народного искусства, с приёмами творческого процесса.</text:p>
          </table:table-cell>
          <table:table-cell table:style-name="Таблица5.A1" office:value-type="string">
            <text:p text:style-name="P25">Устный опрос. Рисунок</text:p>
          </table:table-cell>
          <table:table-cell table:style-name="Таблица5.A1" office:value-type="string">
            <text:p text:style-name="P25">Формирование умения составлять декоративно- сюжетные композиции.</text:p>
            <text:p text:style-name="P25">Формирование умения выражать в <text:soft-page-break/>декоративном рисунке свои  зрительные представления.</text:p>
            <text:p text:style-name="P25">-применять приемы рисования кистью элементов   декоративных   изображений  на  основе народной  росписи  (замалёвка, прокладка, привязка, уборка)</text:p>
          </table:table-cell>
          <table:table-cell table:style-name="Таблица5.A1" office:value-type="string">
            <text:p text:style-name="P14">Личностные:</text:p>
            <text:p text:style-name="P25">формирование</text:p>
            <text:p text:style-name="P25">познавательной мотивации к изобразительному искусству;</text:p>
            <text:p text:style-name="P25">чувства уважения к народным <text:soft-page-break/>художественным традициям России</text:p>
            <text:p text:style-name="P14">Регулятивные:</text:p>
            <text:p text:style-name="P25">использовать изученные приёмы работы красками;</text:p>
            <text:p text:style-name="P25">осуществлять пошаговый контроль своих действий, используя способ сличения своей работы с заданной в учебнике последовательностью;</text:p>
            <text:p text:style-name="P25">вносить коррективы в свою работу;</text:p>
            <text:p text:style-name="P14">Познавательные:</text:p>
            <text:p text:style-name="P25">«читать» условные знаки, данные в учебнике;</text:p>
          </table:table-cell>
          <table:table-cell table:style-name="Таблица5.A1" office:value-type="string">
            <text:p text:style-name="P25">Жостовский поднос, демонстрационный материал с изображе<text:soft-page-break/>нием жостовских подносов и поэтапного выполнения рисунка, гуашь, акварельные краски, салфетка, стакан с водой.</text:p>
          </table:table-cell>
        </table:table-row>
        <table:table-row>
          <table:table-cell table:style-name="Таблица5.A1" office:value-type="string">
            <text:p text:style-name="P26">5</text:p>
          </table:table-cell>
          <table:table-cell table:style-name="Таблица5.A1" office:value-type="string">
            <text:p text:style-name="P28"/>
          </table:table-cell>
          <table:table-cell table:style-name="Таблица5.A1" office:value-type="string">
            <text:p text:style-name="P25">Осенние фантази<text:soft-page-break/>и.</text:p>
          </table:table-cell>
          <table:table-cell table:style-name="Таблица5.A1" office:value-type="string">
            <text:p text:style-name="P25">1</text:p>
          </table:table-cell>
          <table:table-cell table:style-name="Таблица5.A1" office:value-type="string">
            <text:p text:style-name="P25">Лепка.</text:p>
            <text:p text:style-name="P25">Простей<text:soft-page-break/>шее проектирование и дизайн.</text:p>
            <text:p text:style-name="P25">Пользоваться простейшими  приемами  лепки (пластилин ,глина)</text:p>
          </table:table-cell>
          <table:table-cell table:style-name="Таблица5.A1" office:value-type="string">
            <text:p text:style-name="P25">Устный <text:soft-page-break/>опрос. Поделка</text:p>
          </table:table-cell>
          <table:table-cell table:style-name="Таблица5.A1" office:value-type="string">
            <text:p text:style-name="P25">Развитие творческого <text:soft-page-break/>воображения, пространственное мышление и умение образно передать задуманную композицию</text:p>
          </table:table-cell>
          <table:table-cell table:style-name="Таблица5.A1" office:value-type="string">
            <text:p text:style-name="P18"><text:span text:style-name="T20">Регулятивные:</text:span><text:span text:style-name="T25"> </text:span></text:p>
            <text:p text:style-name="P25">решать <text:soft-page-break/>творческую задачу, используя известные средства;</text:p>
            <text:p text:style-name="P18"><text:span text:style-name="T17">· </text:span><text:span text:style-name="T24">включаться в самостоятельную творческую деятельность</text:span></text:p>
            <text:p text:style-name="P25">(изобразительную, декоративную и конструктивную).</text:p>
          </table:table-cell>
          <table:table-cell table:style-name="Таблица5.A1" office:value-type="string">
            <text:p text:style-name="P25">Пластилин, стеки, <text:soft-page-break/>салфетка, лист жёлтого картона</text:p>
          </table:table-cell>
        </table:table-row>
        <table:table-row>
          <table:table-cell table:style-name="Таблица5.A1" office:value-type="string">
            <text:p text:style-name="P26">6</text:p>
          </table:table-cell>
          <table:table-cell table:style-name="Таблица5.A1" office:value-type="string">
            <text:p text:style-name="P28"/>
          </table:table-cell>
          <table:table-cell table:style-name="Таблица5.A1" office:value-type="string">
            <text:p text:style-name="P25">Труд людей осенью.</text:p>
          </table:table-cell>
          <table:table-cell table:style-name="Таблица5.A1" office:value-type="string">
            <text:p text:style-name="P25">1</text:p>
          </table:table-cell>
          <table:table-cell table:style-name="Таблица5.A1" office:value-type="string">
            <text:p text:style-name="P25">Рисование по памяти и представлению.</text:p>
            <text:p text:style-name="P25">Выполнение различных объектов действительности  </text:p>
            <text:p text:style-name="P25">Передача в рисунках общего простран<text:soft-page-break/>ственного расположения объектов, их смысловой связи в сюжете и эмоционального отношения к изображаемым событиям</text:p>
          </table:table-cell>
          <table:table-cell table:style-name="Таблица5.A1" office:value-type="string">
            <text:p text:style-name="P25">Устный опрос. Рисунок</text:p>
          </table:table-cell>
          <table:table-cell table:style-name="Таблица5.A1" office:value-type="string">
            <text:p text:style-name="P25">Формирование  элементарных представлений о пропорциях, строении фигуры человека; развитие графических умений и навыков.</text:p>
          </table:table-cell>
          <table:table-cell table:style-name="Таблица5.A1" office:value-type="string">
            <text:p text:style-name="P18"><text:span text:style-name="T20">Регулятивные:</text:span><text:span text:style-name="T25"> </text:span></text:p>
            <text:p text:style-name="P25">решать творческую задачу, используя известные средства;</text:p>
            <text:p text:style-name="P25">включаться в самостоятельную творческую деятельность</text:p>
            <text:p text:style-name="P25">(изобразительную, декоративную и конструктивную).</text:p>
            <text:p text:style-name="P14">Коммуникативн<text:soft-page-break/>ые:</text:p>
            <text:p text:style-name="P25">отвечать на вопросы, задавать вопросы для уточнения непонятного;</text:p>
            <text:p text:style-name="P18"><text:span text:style-name="T21">комментировать последовательность действий; </text:span><text:span text:style-name="T17">·</text:span></text:p>
            <text:p text:style-name="P21"> <text:span text:style-name="T24">участвовать в коллективном обсуждении;</text:span></text:p>
          </table:table-cell>
          <table:table-cell table:style-name="Таблица5.A1" office:value-type="string">
            <text:p text:style-name="P25">Цветные карандаши, фломастеры, простой карандаш, ластик, иллюстрации на тему труда людей</text:p>
          </table:table-cell>
        </table:table-row>
        <table:table-row>
          <table:table-cell table:style-name="Таблица5.A1" office:value-type="string">
            <text:p text:style-name="P26">7</text:p>
          </table:table-cell>
          <table:table-cell table:style-name="Таблица5.A1" office:value-type="string">
            <text:p text:style-name="P28"/>
          </table:table-cell>
          <table:table-cell table:style-name="Таблица5.A1" office:value-type="string">
            <text:p text:style-name="P25">Портрет красавицы Осени</text:p>
          </table:table-cell>
          <table:table-cell table:style-name="Таблица5.A1" office:value-type="string">
            <text:p text:style-name="P25">1</text:p>
          </table:table-cell>
          <table:table-cell table:style-name="Таблица5.A1" office:value-type="string">
            <text:p text:style-name="P25">Рисование по представлению</text:p>
            <text:p text:style-name="P25">Передача в рисунках пропорций, строения, очертания, общего пространственного расположения, <text:soft-page-break/>цвета изображаемых объектов. Определение гармоничного сочетания цветов в окраске предметов, использование приёмов «переход цвета в цвет» и «вливание цвета в цвет».</text:p>
          </table:table-cell>
          <table:table-cell table:style-name="Таблица5.A1" office:value-type="string">
            <text:p text:style-name="P25">Устный опрос. Рисунок</text:p>
          </table:table-cell>
          <table:table-cell table:style-name="Таблица5.A1" office:value-type="string">
            <text:p text:style-name="P25">Формирование умения выражать в рисунке свои зрительные представления и впечатления</text:p>
          </table:table-cell>
          <table:table-cell table:style-name="Таблица5.A1" office:value-type="string">
            <text:p text:style-name="P18"><text:span text:style-name="T20">Личностные:</text:span><text:span text:style-name="T25"> </text:span><text:span text:style-name="T24">развивать эстетические чувства; развивать самостоятельность в поиске решения изобразительных задач; эстетически воспринимать мир; понимать значение красоты природы для </text:span><text:soft-page-break/><text:span text:style-name="T24">человека</text:span></text:p>
            <text:p text:style-name="P18"><text:span text:style-name="T20">Познавательные: </text:span><text:span text:style-name="T24">овладение приёмами механического смешения цветов;</text:span></text:p>
            <text:p text:style-name="P18"><text:span text:style-name="T20">Регулятивные:</text:span><text:span text:style-name="T25"> </text:span><text:span text:style-name="T24">понимать поставленную учебную задачу; самостоятельно ставить цель предстоящей работы, определять последовательность выполнения рисунка;</text:span></text:p>
            <text:p text:style-name="P25">решать творческую задачу, используя известные средства.</text:p>
          </table:table-cell>
          <table:table-cell table:style-name="Таблица5.A1" office:value-type="string">
            <text:p text:style-name="P25">Карандаши цветные, простой карандаш, акварельные краски, кисти, ластик, салфетка, стакан с водой</text:p>
          </table:table-cell>
        </table:table-row>
        <table:table-row>
          <table:table-cell table:style-name="Таблица5.A1" office:value-type="string">
            <text:p text:style-name="P26">8</text:p>
          </table:table-cell>
          <table:table-cell table:style-name="Таблица5.A1" office:value-type="string">
            <text:p text:style-name="P28"/>
          </table:table-cell>
          <table:table-cell table:style-name="Таблица5.A1" office:value-type="string">
            <text:p text:style-name="P25">Линии и пространство.</text:p>
          </table:table-cell>
          <table:table-cell table:style-name="Таблица5.A1" office:value-type="string">
            <text:p text:style-name="P25">1</text:p>
          </table:table-cell>
          <table:table-cell table:style-name="Таблица5.A1" office:value-type="string">
            <text:p text:style-name="P25">Художественное конструирование композиц<text:soft-page-break/>ий по получению разного тона с помощью штриха;</text:p>
            <text:p text:style-name="P25">выполнение линейной композиции пейзажа</text:p>
          </table:table-cell>
          <table:table-cell table:style-name="Таблица5.A1" office:value-type="string">
            <text:p text:style-name="P25">Устный опрос. Рисун<text:soft-page-break/>ок</text:p>
          </table:table-cell>
          <table:table-cell table:style-name="Таблица5.A1" office:value-type="string">
            <text:p text:style-name="P25">Формирование  графических умений и навыков</text:p>
            <text:p text:style-name="P25"><text:soft-page-break/>- свободно  работать карандашом : без напряжения проводить линии в  нужных направлениях, не вращая при этом лист бумаги;</text:p>
            <text:p text:style-name="P25">-передавать в рисунке  форму,  общее пространственное положение ,основной цвет простых предметов;</text:p>
          </table:table-cell>
          <table:table-cell table:style-name="Таблица5.A1" office:value-type="string">
            <text:p text:style-name="P20"><text:span text:style-name="T20">Личностные</text:span><text:span text:style-name="T24">:</text:span></text:p>
            <text:p text:style-name="P25">формирование</text:p>
            <text:p text:style-name="P21"> <text:span text:style-name="T24">положительного отношения  к урокам </text:span><text:soft-page-break/><text:span text:style-name="T24">изобразительного</text:span></text:p>
            <text:p text:style-name="P25">искусства.</text:p>
            <text:p text:style-name="P14">Регулятивные:</text:p>
            <text:p text:style-name="P25">осуществлять пошаговый контроль своих действий, используя способ сличения своей работы с заданной в учебнике последовательностью;</text:p>
            <text:p text:style-name="P21"> <text:span text:style-name="T24">вносить коррективы в свою работу;</text:span></text:p>
          </table:table-cell>
          <table:table-cell table:style-name="Таблица5.A1" office:value-type="string">
            <text:p text:style-name="P25">Графические карандаши, цветные <text:soft-page-break/>карандаши, ластик</text:p>
          </table:table-cell>
        </table:table-row>
        <table:table-row>
          <table:table-cell table:style-name="Таблица5.A1" office:value-type="string">
            <text:p text:style-name="P26">9</text:p>
          </table:table-cell>
          <table:table-cell table:style-name="Таблица5.A1" office:value-type="string">
            <text:p text:style-name="P28"/>
          </table:table-cell>
          <table:table-cell table:style-name="Таблица5.A1" office:value-type="string">
            <text:p text:style-name="P25">Беседа «Красота родной природы в творчестве русских <text:soft-page-break/>художников». Дорогие сердцу места..</text:p>
          </table:table-cell>
          <table:table-cell table:style-name="Таблица5.A1" office:value-type="string">
            <text:p text:style-name="P25">1</text:p>
          </table:table-cell>
          <table:table-cell table:style-name="Таблица5.A1" office:value-type="string">
            <text:p text:style-name="P25">Рисование по памяти.</text:p>
            <text:p text:style-name="P25">Выполнение набросков по памяти и <text:soft-page-break/>по представлению различных объектов действительности  </text:p>
            <text:p text:style-name="P25">Передача в рисунках общего пространственного расположения объектов, их смысловой связи в сюжете и эмоционального отношения к изображаемым событиям</text:p>
          </table:table-cell>
          <table:table-cell table:style-name="Таблица5.A1" office:value-type="string">
            <text:p text:style-name="P25">Устный опрос. Рисунок</text:p>
          </table:table-cell>
          <table:table-cell table:style-name="Таблица5.A1" office:value-type="string">
            <text:p text:style-name="P25">Формирование умения выражать в рисунке свои зрительные представления и <text:soft-page-break/>впечатления</text:p>
          </table:table-cell>
          <table:table-cell table:style-name="Таблица5.A1" office:value-type="string">
            <text:p text:style-name="P14">Коммуникативные:</text:p>
            <text:p text:style-name="P17">Участвовать в обсуждении содержания и выразительных средств  произведений <text:soft-page-break/>изобразительного искусства.</text:p>
            <text:p text:style-name="P18"><text:span text:style-name="T20">Познавательные:</text:span><text:span text:style-name="T25"> </text:span><text:span text:style-name="T24">Воспринимать и эмоционально оценивать шедевры русского и мирового искусства.</text:span></text:p>
            <text:p text:style-name="P25">Группировать произведения изобразительных искусств по видам</text:p>
          </table:table-cell>
          <table:table-cell table:style-name="Таблица5.A1" office:value-type="string">
            <text:p text:style-name="P25">Фотоматериалы о родном крае, иллюстрации картин русских <text:soft-page-break/>художников с изображение пейзажев родной природы, простой карандаш, ластик, акварель</text:p>
          </table:table-cell>
        </table:table-row>
        <table:table-row>
          <table:table-cell table:style-name="Таблица5.A1" table:number-columns-spanned="9" office:value-type="string">
            <text:p text:style-name="P12">2 четверть (7 ч) «В мире сказок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1" office:value-type="string">
            <text:p text:style-name="P26">10</text:p>
          </table:table-cell>
          <table:table-cell table:style-name="Таблица5.A1" office:value-type="string">
            <text:p text:style-name="P28"/>
          </table:table-cell>
          <table:table-cell table:style-name="Таблица5.A1" office:value-type="string">
            <text:p text:style-name="P25">Беседа «Сказка <text:soft-page-break/>в произведениях русских художников». Лепка животных.</text:p>
          </table:table-cell>
          <table:table-cell table:style-name="Таблица5.A1" office:value-type="string">
            <text:p text:style-name="P25">1</text:p>
          </table:table-cell>
          <table:table-cell table:style-name="Таблица5.A1" office:value-type="string">
            <text:p text:style-name="P25">Лепка фигурки <text:soft-page-break/>животного.</text:p>
            <text:p text:style-name="P25">Устно описать  изображенные  на картинке или  иллюстрации   животное и его действия  (идут ,сидят,т.д.);выражать свое  отношение;</text:p>
            <text:p text:style-name="P25">-пользоваться простейшими  приемами  лепки (пластилин ,глина);</text:p>
            <text:p text:style-name="P25">Лепка фигурки животног<text:soft-page-break/>о</text:p>
          </table:table-cell>
          <table:table-cell table:style-name="Таблица5.A1" office:value-type="string">
            <text:p text:style-name="P25">Опрос. <text:soft-page-break/>Поделка</text:p>
          </table:table-cell>
          <table:table-cell table:style-name="Таблица5.A1" office:value-type="string">
            <text:p text:style-name="P25">Развитие  творческого <text:soft-page-break/>воображения, умения выражать свои чувства в рисунках.</text:p>
            <text:p text:style-name="P25">Формирование  элементарных представлений о пропорциях, строении фигуры животного</text:p>
          </table:table-cell>
          <table:table-cell table:style-name="Таблица5.A1" office:value-type="string">
            <text:p text:style-name="P18"><text:span text:style-name="T20">Регулятивные:</text:span><text:span text:style-name="T25"> </text:span></text:p>
            <text:p text:style-name="P25">решать <text:soft-page-break/>творческую задачу, используя известные средства;</text:p>
            <text:p text:style-name="P25">включаться в самостоятельную творческую деятельность</text:p>
            <text:p text:style-name="P25">(изобразительную, декоративную и конструктивную).</text:p>
          </table:table-cell>
          <table:table-cell table:style-name="Таблица5.A1" office:value-type="string">
            <text:p text:style-name="P25">Пластилин, стеки, <text:soft-page-break/>фигурки животных из с демонстрационные таблицы  этапов лепки, салфетка</text:p>
          </table:table-cell>
        </table:table-row>
        <table:table-row>
          <table:table-cell table:style-name="Таблица5.A1" office:value-type="string">
            <text:p text:style-name="P26">11</text:p>
          </table:table-cell>
          <table:table-cell table:style-name="Таблица5.A1" office:value-type="string">
            <text:p text:style-name="P28"/>
          </table:table-cell>
          <table:table-cell table:style-name="Таблица5.A1" office:value-type="string">
            <text:p text:style-name="P25">Животные на страницах книг.</text:p>
          </table:table-cell>
          <table:table-cell table:style-name="Таблица5.A1" office:value-type="string">
            <text:p text:style-name="P25">1</text:p>
          </table:table-cell>
          <table:table-cell table:style-name="Таблица5.A1" office:value-type="string">
            <text:p text:style-name="P25">Иллюстрирование.</text:p>
            <text:p text:style-name="P25">Устно описать  изображенные  на картинке или  иллюстрации   животное и его действия  (идут ,сидят,т.д.);выражать свое  отношение;</text:p>
          </table:table-cell>
          <table:table-cell table:style-name="Таблица5.A1" office:value-type="string">
            <text:p text:style-name="P25">Устный опрос. Рисунок</text:p>
          </table:table-cell>
          <table:table-cell table:style-name="Таблица5.A1" office:value-type="string">
            <text:p text:style-name="P25">Развитие  творческого воображения, умения выражать свои чувства в рисунках.</text:p>
          </table:table-cell>
          <table:table-cell table:style-name="Таблица5.A1" office:value-type="string">
            <text:p text:style-name="P18"><text:span text:style-name="T20">Регулятивные:</text:span><text:span text:style-name="T25"> </text:span></text:p>
            <text:p text:style-name="P25">решать творческую задачу, используя известные средства;</text:p>
            <text:p text:style-name="P21"> <text:span text:style-name="T24">включаться в самостоятельную творческую деятельность</text:span></text:p>
            <text:p text:style-name="P25">(изобразительную, декоративную и конструктивную).</text:p>
          </table:table-cell>
          <table:table-cell table:style-name="Таблица5.A1" office:value-type="string">
            <text:p text:style-name="P25">Простой карандаш, ластик</text:p>
          </table:table-cell>
        </table:table-row>
        <table:table-row>
          <table:table-cell table:style-name="Таблица5.A1" office:value-type="string">
            <text:p text:style-name="P26">12</text:p>
          </table:table-cell>
          <table:table-cell table:style-name="Таблица5.A1" office:value-type="string">
            <text:p text:style-name="P28"/>
          </table:table-cell>
          <table:table-cell table:style-name="Таблица5.A1" office:value-type="string">
            <text:p text:style-name="P25">Где живут сказочные герои</text:p>
          </table:table-cell>
          <table:table-cell table:style-name="Таблица5.A1" office:value-type="string">
            <text:p text:style-name="P25">1</text:p>
          </table:table-cell>
          <table:table-cell table:style-name="Таблица5.A1" office:value-type="string">
            <text:p text:style-name="P25">Анализ строения объектов, их разновидностей, пропорций, их перспективы. Рисовани<text:soft-page-break/>е по памяти и представлению рисунка дома, замка</text:p>
          </table:table-cell>
          <table:table-cell table:style-name="Таблица5.A1" office:value-type="string">
            <text:p text:style-name="P25">Рисунок</text:p>
          </table:table-cell>
          <table:table-cell table:style-name="Таблица5.A1" office:value-type="string">
            <text:p text:style-name="P25">Развитие  творческого воображения, умения выражать свои чувства в рисунках.</text:p>
          </table:table-cell>
          <table:table-cell table:style-name="Таблица5.A1" office:value-type="string">
            <text:p text:style-name="P14">Коммуникативные:</text:p>
            <text:p text:style-name="P17">Участвовать в обсуждении содержания и выразительных средств  произведений изобразительного искусства.</text:p>
            <text:p text:style-name="P18"><text:span text:style-name="T20">Познавательны</text:span><text:soft-page-break/><text:span text:style-name="T20">е:</text:span><text:span text:style-name="T25"> </text:span><text:span text:style-name="T24">воспринимать и эмоционально оценивать шедевры русского и мирового искусства;</text:span></text:p>
            <text:p text:style-name="P25">группировать произведения изобразительных искусств по видам ;</text:p>
            <text:p text:style-name="P25">различать формы в объектах дизайна и архитектуры</text:p>
          </table:table-cell>
          <table:table-cell table:style-name="Таблица5.A1" office:value-type="string">
            <text:p text:style-name="P25">Фотоматериалы и иллюстрации из книг с изображением домом, замков, карандаши, <text:soft-page-break/>акварельные краски, стакан с водой, салфетка</text:p>
          </table:table-cell>
        </table:table-row>
        <table:table-row>
          <table:table-cell table:style-name="Таблица5.A1" office:value-type="string">
            <text:p text:style-name="P26">13</text:p>
          </table:table-cell>
          <table:table-cell table:style-name="Таблица5.A1" office:value-type="string">
            <text:p text:style-name="P28"/>
          </table:table-cell>
          <table:table-cell table:style-name="Таблица5.A1" office:value-type="string">
            <text:p text:style-name="P25">Сказочные кони. Городецкая роспись.</text:p>
          </table:table-cell>
          <table:table-cell table:style-name="Таблица5.A1" office:value-type="string">
            <text:p text:style-name="P25">1</text:p>
          </table:table-cell>
          <table:table-cell table:style-name="Таблица5.A1" office:value-type="string">
            <text:p text:style-name="P25">Декоративное рисование</text:p>
            <text:p text:style-name="P25">Совершенствование навыков декоративного рисования городецких <text:soft-page-break/>изделий с учетом их мотивов росписи. Выполнение росписи панно с изображением коня</text:p>
          </table:table-cell>
          <table:table-cell table:style-name="Таблица5.A1" office:value-type="string">
            <text:p text:style-name="P25">Устный опрос. Рисунок</text:p>
          </table:table-cell>
          <table:table-cell table:style-name="Таблица5.A1" office:value-type="string">
            <text:p text:style-name="P25">Развитие  творческого воображения, умения выражать свои чувства в рисунках.</text:p>
            <text:p text:style-name="P25">Использовать стилизацию форм для создания орнамента.</text:p>
            <text:p text:style-name="P25"><text:soft-page-break/>Формирование умения составлять декоративно- сюжетные композиции</text:p>
          </table:table-cell>
          <table:table-cell table:style-name="Таблица5.A1" office:value-type="string">
            <text:p text:style-name="P14">Коммуникативные:</text:p>
            <text:p text:style-name="P17">Участвовать в обсуждении содержания и выразительных средств  произведений изобразительного искусства.</text:p>
            <text:p text:style-name="P18"><text:span text:style-name="T20">Познавательные:</text:span><text:span text:style-name="T25"> </text:span><text:span text:style-name="T24">Воспринимать и </text:span><text:soft-page-break/><text:span text:style-name="T24">эмоционально оценивать расписные изделия .</text:span></text:p>
            <text:p text:style-name="P18"><text:span text:style-name="T21">Группировать произведения изобразительных искусств по видам</text:span> </text:p>
            <text:p text:style-name="P14">Регулятивные:</text:p>
            <text:p text:style-name="P25">осуществлять пошаговый контроль своих действий, используя способ сличения своей работы с заданной в учебнике последовательностью;</text:p>
            <text:p text:style-name="P21"> <text:span text:style-name="T24">вносить коррективы в свою работу</text:span></text:p>
          </table:table-cell>
          <table:table-cell table:style-name="Таблица5.A1" office:value-type="string">
            <text:p text:style-name="P25">Акварельные краски, гуашь, кисти, вода в стакане, простой карандаш, ластик, салфетка, демонстрационны<text:soft-page-break/>й материал Городецкой росписи</text:p>
          </table:table-cell>
        </table:table-row>
        <table:table-row>
          <table:table-cell table:style-name="Таблица5.A1" office:value-type="string">
            <text:p text:style-name="P26">14</text:p>
          </table:table-cell>
          <table:table-cell table:style-name="Таблица5.A1" office:value-type="string">
            <text:p text:style-name="P28"/>
          </table:table-cell>
          <table:table-cell table:style-name="Таблица5.A1" office:value-type="string">
            <text:p text:style-name="P25">По дорогам сказки. Иллюстрирование любимо<text:soft-page-break/>й сказки.</text:p>
          </table:table-cell>
          <table:table-cell table:style-name="Таблица5.A1" office:value-type="string">
            <text:p text:style-name="P25">1</text:p>
          </table:table-cell>
          <table:table-cell table:style-name="Таблица5.A1" office:value-type="string">
            <text:p text:style-name="P25">Рисование по представлению  с использованием <text:soft-page-break/>известных средств выразительности .</text:p>
          </table:table-cell>
          <table:table-cell table:style-name="Таблица5.A1" office:value-type="string">
            <text:p text:style-name="P25">Устный опрос. Рисунок</text:p>
          </table:table-cell>
          <table:table-cell table:style-name="Таблица5.A1" office:value-type="string">
            <text:p text:style-name="P25">Развитие  творческого воображения, умения выражать свои чувства <text:soft-page-break/>в рисунках.</text:p>
            <text:p text:style-name="P25">Передача в рисунках пропорций, строения, очертания, общего пространственного расположения, цвета изображаемых объектов.</text:p>
          </table:table-cell>
          <table:table-cell table:style-name="Таблица5.A1" office:value-type="string">
            <text:p text:style-name="P14">Регулятивные:</text:p>
            <text:p text:style-name="P25">осуществлять пошаговый контроль своих действий, используя <text:soft-page-break/>способ сличения своей работы с заданной в учебнике последовательностью;</text:p>
            <text:p text:style-name="P21"> <text:span text:style-name="T24">вносить коррективы в свою работу</text:span></text:p>
          </table:table-cell>
          <table:table-cell table:style-name="Таблица5.A1" office:value-type="string">
            <text:p text:style-name="P25">Цветные карандаши, простой карандаш, ластик</text:p>
          </table:table-cell>
        </table:table-row>
        <table:table-row>
          <table:table-cell table:style-name="Таблица5.A1" office:value-type="string">
            <text:p text:style-name="P26">15</text:p>
          </table:table-cell>
          <table:table-cell table:style-name="Таблица5.A1" office:value-type="string">
            <text:p text:style-name="P28"/>
          </table:table-cell>
          <table:table-cell table:style-name="Таблица5.A1" office:value-type="string">
            <text:p text:style-name="P25">По дорогам сказки. Иллюстрирование русской народной сказки «По щучьему велению»</text:p>
          </table:table-cell>
          <table:table-cell table:style-name="Таблица5.A1" office:value-type="string">
            <text:p text:style-name="P25">1</text:p>
          </table:table-cell>
          <table:table-cell table:style-name="Таблица5.A1" office:value-type="string">
            <text:p text:style-name="P25">Рисование по представлению  с использованием известных средств выразительности .</text:p>
          </table:table-cell>
          <table:table-cell table:style-name="Таблица5.A1" office:value-type="string">
            <text:p text:style-name="P25">Устный опрос. Рисунок</text:p>
          </table:table-cell>
          <table:table-cell table:style-name="Таблица5.A1" office:value-type="string">
            <text:p text:style-name="P25">Формирование умения составлять декоративно- сюжетные композиции</text:p>
            <text:p text:style-name="P25">Передавать в рисунке  форму,  общее пространственное положение ,основной цвет простых предметов</text:p>
          </table:table-cell>
          <table:table-cell table:style-name="Таблица5.A1" office:value-type="string">
            <text:p text:style-name="P18"><text:span text:style-name="T20">Регулятивные:</text:span><text:span text:style-name="T25"> </text:span></text:p>
            <text:p text:style-name="P25">решать творческую задачу, используя известные средства;</text:p>
            <text:p text:style-name="P21"> <text:span text:style-name="T24">включаться в самостоятельную творческую деятельность</text:span></text:p>
            <text:p text:style-name="P25">(изобразительную, декоративную и конструктивную).</text:p>
            <text:p text:style-name="P14">Коммуникативные:</text:p>
            <text:p text:style-name="P17"><text:soft-page-break/>Участвовать в обсуждении содержания и выразительных средств  произведений изобразительного искусства.</text:p>
            <text:p text:style-name="P14">Познавательные:</text:p>
            <text:p text:style-name="P21"> <text:span text:style-name="T24">сравнивать изображения персонажей в картинах разных художников;</text:span></text:p>
            <text:p text:style-name="P25">характеризовать персонажей произведения искусства</text:p>
          </table:table-cell>
          <table:table-cell table:style-name="Таблица5.A1" office:value-type="string">
            <text:p text:style-name="P25">Простой карандаш, цветные карандаши, ластик, иллюстрированная книга с текстом народной сказки , фломастеры</text:p>
          </table:table-cell>
        </table:table-row>
        <table:table-row>
          <table:table-cell table:style-name="Таблица5.A1" office:value-type="string">
            <text:p text:style-name="P26">16</text:p>
          </table:table-cell>
          <table:table-cell table:style-name="Таблица5.A1" office:value-type="string">
            <text:p text:style-name="P28"/>
          </table:table-cell>
          <table:table-cell table:style-name="Таблица5.A1" office:value-type="string">
            <text:p text:style-name="P25">Сказочные перевоплощения. Маскарад. Карнавал.</text:p>
          </table:table-cell>
          <table:table-cell table:style-name="Таблица5.A1" office:value-type="string">
            <text:p text:style-name="P25">1</text:p>
          </table:table-cell>
          <table:table-cell table:style-name="Таблица5.A1" office:value-type="string">
            <text:p text:style-name="P25">Беседа. Анализ. Конструирование  объекта  дизайна –карнавальной маски, костюма <text:soft-page-break/>(эскиз)</text:p>
          </table:table-cell>
          <table:table-cell table:style-name="Таблица5.A1" office:value-type="string">
            <text:p text:style-name="P25">Устный опрос. Рисунок</text:p>
          </table:table-cell>
          <table:table-cell table:style-name="Таблица5.A1" office:value-type="string">
            <text:p text:style-name="P25">Ознакомление с произведениями народного декоративно-прикладного искусства.</text:p>
            <text:p text:style-name="P25">Развитие интереса и <text:soft-page-break/>любви к народным традициям.</text:p>
          </table:table-cell>
          <table:table-cell table:style-name="Таблица5.A1" office:value-type="string">
            <text:p text:style-name="P18"><text:span text:style-name="T20">Регулятивные:</text:span><text:span text:style-name="T25"> </text:span></text:p>
            <text:p text:style-name="P25">решать творческую задачу, используя известные средства;</text:p>
            <text:p text:style-name="P21"> <text:span text:style-name="T24">включаться в самостоятельную творческую деятельность</text:span></text:p>
            <text:p text:style-name="P25"><text:soft-page-break/>(изобразительную, декоративную и конструктивную).  </text:p>
            <text:p text:style-name="P14">Коммуникативные:</text:p>
            <text:p text:style-name="P25">Участвовать в обсуждении содержания и выразительных средств  произведений изобразительного искусства.</text:p>
          </table:table-cell>
          <table:table-cell table:style-name="Таблица5.A1" office:value-type="string">
            <text:p text:style-name="P25">Простой карандаш, цветная бумага, ножницы, акварельные краски</text:p>
          </table:table-cell>
        </table:table-row>
        <table:table-row>
          <table:table-cell table:style-name="Таблица5.A1" table:number-columns-spanned="9" office:value-type="string">
            <text:p text:style-name="P12">3 четверть ( 9 ч) «Красота в умелых руках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1" office:value-type="string">
            <text:p text:style-name="P26">17</text:p>
          </table:table-cell>
          <table:table-cell table:style-name="Таблица5.A1" office:value-type="string">
            <text:p text:style-name="P28"/>
          </table:table-cell>
          <table:table-cell table:style-name="Таблица5.A1" office:value-type="string">
            <text:p text:style-name="P25">Дорогая моя столица! Беседа «Наша Родина – Россия – в произведениях изобразительного искусства».</text:p>
          </table:table-cell>
          <table:table-cell table:style-name="Таблица5.A1" office:value-type="string">
            <text:p text:style-name="P25">1</text:p>
          </table:table-cell>
          <table:table-cell table:style-name="Таблица5.A1" office:value-type="string">
            <text:p text:style-name="P25">Рисование на тему.</text:p>
            <text:p text:style-name="P25">Беседа, устное описание представленных картин Выполнение наброска в технике – графика.</text:p>
          </table:table-cell>
          <table:table-cell table:style-name="Таблица5.A1" office:value-type="string">
            <text:p text:style-name="P25">Устный опрос. Рисунок</text:p>
          </table:table-cell>
          <table:table-cell table:style-name="Таблица5.A1" office:value-type="string">
            <text:p text:style-name="P25">Развитие эстетического восприятия и понимания красоты труда людей в жизни и произведениях изобразительного искусства.</text:p>
            <text:p text:style-name="P25">Изображать  линию <text:soft-page-break/>горизонта  и  по  возможности  пользоваться  приемом  загораживания</text:p>
          </table:table-cell>
          <table:table-cell table:style-name="Таблица5.A1" office:value-type="string">
            <text:p text:style-name="P18"><text:span text:style-name="T20">Коммуникативные</text:span><text:span text:style-name="T24">: выражение своих мыслей; формулирование и аргументация своего мнения ;</text:span></text:p>
            <text:p text:style-name="P25">планирование способов взаимодействия ;</text:p>
          </table:table-cell>
          <table:table-cell table:style-name="Таблица5.A1" office:value-type="string">
            <text:p text:style-name="P25">Графический карандаш, ластик, презентация о музеях художественнного искусства России, портреты известных художник<text:soft-page-break/>ов, репродукции нескольких картин.</text:p>
          </table:table-cell>
        </table:table-row>
        <table:table-row>
          <table:table-cell table:style-name="Таблица5.A1" office:value-type="string">
            <text:p text:style-name="P26">18</text:p>
          </table:table-cell>
          <table:table-cell table:style-name="Таблица5.A1" office:value-type="string">
            <text:p text:style-name="P28"/>
          </table:table-cell>
          <table:table-cell table:style-name="Таблица5.A1" office:value-type="string">
            <text:p text:style-name="P25">Звери и птицы в городе.</text:p>
          </table:table-cell>
          <table:table-cell table:style-name="Таблица5.A1" office:value-type="string">
            <text:p text:style-name="P25">1</text:p>
          </table:table-cell>
          <table:table-cell table:style-name="Таблица5.A1" office:value-type="string">
            <text:p text:style-name="P25">Рисование на тему. Линейно- конструктивное построение птицы (дятла), зверя (белки). Выполнение в цвете</text:p>
          </table:table-cell>
          <table:table-cell table:style-name="Таблица5.A1" office:value-type="string">
            <text:p text:style-name="P25">Устный опрос. Рисунок</text:p>
          </table:table-cell>
          <table:table-cell table:style-name="Таблица5.A1" office:value-type="string">
            <text:p text:style-name="P25">Передавать в рисунке  форму,  общее пространственное положение ,основной цвет простых предметов;</text:p>
          </table:table-cell>
          <table:table-cell table:style-name="Таблица5.A1" office:value-type="string">
            <text:p text:style-name="P14">Познавательные:</text:p>
            <text:p text:style-name="P25">анализ, синтез, сравнение</text:p>
            <text:p text:style-name="P25">самостоятельное создание алгоритмов деятельности</text:p>
            <text:p text:style-name="P25">осуществлять поиск необходимой информации для выполнения учебных заданий, используя справочные материалы учебника;</text:p>
            <text:p text:style-name="P21"> <text:span text:style-name="T24">различать формы в объектах дизайна и </text:span><text:soft-page-break/><text:span text:style-name="T24">архитектуры;</text:span></text:p>
          </table:table-cell>
          <table:table-cell table:style-name="Таблица5.A1" office:value-type="string">
            <text:p text:style-name="P25">Простой карандаш, цветные карандаши, ластик</text:p>
          </table:table-cell>
        </table:table-row>
        <table:table-row>
          <table:table-cell table:style-name="Таблица5.A1" office:value-type="string">
            <text:p text:style-name="P26">19</text:p>
          </table:table-cell>
          <table:table-cell table:style-name="Таблица5.A1" office:value-type="string">
            <text:p text:style-name="P28"/>
          </table:table-cell>
          <table:table-cell table:style-name="Таблица5.A1" office:value-type="string">
            <text:p text:style-name="P25">«Видим терем расписной».</text:p>
          </table:table-cell>
          <table:table-cell table:style-name="Таблица5.A1" office:value-type="string">
            <text:p text:style-name="P25">1</text:p>
          </table:table-cell>
          <table:table-cell table:style-name="Таблица5.A1" office:value-type="string">
            <text:p text:style-name="P27"> <text:span text:style-name="T15">Лепка. Художественное конструирование и дизайн.</text:span></text:p>
          </table:table-cell>
          <table:table-cell table:style-name="Таблица5.A1" office:value-type="string">
            <text:p text:style-name="P25">Устный опрос. Поделка- макет</text:p>
          </table:table-cell>
          <table:table-cell table:style-name="Таблица5.A1" office:value-type="string">
            <text:p text:style-name="P25">Формирование умения составлять декоративно- сюжетные композиции</text:p>
          </table:table-cell>
          <table:table-cell table:style-name="Таблица5.A1" office:value-type="string">
            <text:p text:style-name="P14">Познавательные:</text:p>
            <text:p text:style-name="P25">анализ, синтез, сравнение</text:p>
            <text:p text:style-name="P25">самостоятельное создание алгоритмов деятельности</text:p>
            <text:p text:style-name="P21"> <text:span text:style-name="T24">различать формы в объектах дизайна и архитектуры;</text:span></text:p>
          </table:table-cell>
          <table:table-cell table:style-name="Таблица5.A1" office:value-type="string">
            <text:p text:style-name="P25">Пластилин, бросовый подходящий материал( флаконы, баночки, коробочки) стеки, салфетка</text:p>
          </table:table-cell>
        </table:table-row>
        <table:table-row>
          <table:table-cell table:style-name="Таблица5.A1" office:value-type="string">
            <text:p text:style-name="P26">20</text:p>
          </table:table-cell>
          <table:table-cell table:style-name="Таблица5.A1" office:value-type="string">
            <text:p text:style-name="P28"/>
          </table:table-cell>
          <table:table-cell table:style-name="Таблица5.A1" office:value-type="string">
            <text:p text:style-name="P25">Беседа о великих полководцах России «Слава русского воинства».</text:p>
          </table:table-cell>
          <table:table-cell table:style-name="Таблица5.A1" office:value-type="string">
            <text:p text:style-name="P25">1</text:p>
          </table:table-cell>
          <table:table-cell table:style-name="Таблица5.A1" office:value-type="string">
            <text:p text:style-name="P25">Беседа. Характеристика и анализ материалов учебника.</text:p>
            <text:p text:style-name="P27"> <text:span text:style-name="T15">Рисование на тему- карандаш</text:span></text:p>
          </table:table-cell>
          <table:table-cell table:style-name="Таблица5.A1" office:value-type="string">
            <text:p text:style-name="P25">Устный опрос. Рисунок</text:p>
          </table:table-cell>
          <table:table-cell table:style-name="Таблица5.A1" office:value-type="string">
            <text:p text:style-name="P28"/>
          </table:table-cell>
          <table:table-cell table:style-name="Таблица5.A1" office:value-type="string">
            <text:p text:style-name="P14">Личностные:</text:p>
            <text:p text:style-name="P25">формирование</text:p>
            <text:p text:style-name="P25">познавательной мотивации к изобразительному искусству;</text:p>
            <text:p text:style-name="P25">чувства уважения к народным художественным традициям России</text:p>
          </table:table-cell>
          <table:table-cell table:style-name="Таблица5.A1" office:value-type="string">
            <text:p text:style-name="P25">Книги для выставки о защитниках земли русской, портреты воинов, иллюстрации картин «Три богатыря», «Александр <text:soft-page-break/>Невский»</text:p>
          </table:table-cell>
        </table:table-row>
        <table:table-row>
          <table:table-cell table:style-name="Таблица5.A1" office:value-type="string">
            <text:p text:style-name="P26">21</text:p>
          </table:table-cell>
          <table:table-cell table:style-name="Таблица5.A1" office:value-type="string">
            <text:p text:style-name="P28"/>
          </table:table-cell>
          <table:table-cell table:style-name="Таблица5.A1" office:value-type="string">
            <text:p text:style-name="P25">«Слава русского воинства». Рисование на тему.</text:p>
          </table:table-cell>
          <table:table-cell table:style-name="Таблица5.A1" office:value-type="string">
            <text:p text:style-name="P25">1</text:p>
          </table:table-cell>
          <table:table-cell table:style-name="Таблица5.A1" office:value-type="string">
            <text:p text:style-name="P25">Рисование на тему- в цвете</text:p>
          </table:table-cell>
          <table:table-cell table:style-name="Таблица5.A1" office:value-type="string">
            <text:p text:style-name="P25">Рисунок</text:p>
          </table:table-cell>
          <table:table-cell table:style-name="Таблица5.A1" office:value-type="string">
            <text:p text:style-name="P25">Формирование  элементарных представлений о пропорциях, строении фигуры человека; развитие графических умений и навыков.</text:p>
          </table:table-cell>
          <table:table-cell table:style-name="Таблица5.A1" office:value-type="string">
            <text:p text:style-name="P18"><text:span text:style-name="T20">Личностные:</text:span><text:span text:style-name="T25"> </text:span><text:span text:style-name="T24">развивать эстетические чувства; развивать самостоятельность в поиске решения изобразительных задач;</text:span></text:p>
            <text:p text:style-name="P18"><text:span text:style-name="T20">Регулятивные:</text:span><text:span text:style-name="T25"> </text:span><text:span text:style-name="T24">понимать поставленную учебную задачу; самостоятельно ставить цель предстоящей работы, определять последовательность выполнения рисунка;</text:span></text:p>
            <text:p text:style-name="P25">решать творческую задачу, используя известные средства.</text:p>
          </table:table-cell>
          <table:table-cell table:style-name="Таблица5.A1" office:value-type="string">
            <text:p text:style-name="P25">Простой карандаш, цветные карандаши, акварель, гуашь, стакан с водой, ластик, салфетка</text:p>
          </table:table-cell>
        </table:table-row>
        <table:table-row>
          <table:table-cell table:style-name="Таблица5.A1" office:value-type="string">
            <text:p text:style-name="P26">22</text:p>
          </table:table-cell>
          <table:table-cell table:style-name="Таблица5.A1" office:value-type="string">
            <text:p text:style-name="P28"/>
          </table:table-cell>
          <table:table-cell table:style-name="Таблица5.A1" office:value-type="string">
            <text:p text:style-name="P25">Красота <text:soft-page-break/>в умелых руках. Создаём красивые узоры для подарка маме или бабушке (гуашь)..</text:p>
          </table:table-cell>
          <table:table-cell table:style-name="Таблица5.A1" office:value-type="string">
            <text:p text:style-name="P25">1</text:p>
          </table:table-cell>
          <table:table-cell table:style-name="Таблица5.A1" office:value-type="string">
            <text:p text:style-name="P25">Декорати<text:soft-page-break/>вное рисование.</text:p>
            <text:p text:style-name="P25">Составление эскиза  декоративного оформления подарка, открытки</text:p>
          </table:table-cell>
          <table:table-cell table:style-name="Таблица5.A1" office:value-type="string">
            <text:p text:style-name="P25">Устны<text:soft-page-break/>й опрос. Рисунок</text:p>
          </table:table-cell>
          <table:table-cell table:style-name="Таблица5.A1" office:value-type="string">
            <text:p text:style-name="P25">Развитие <text:soft-page-break/>эстетического восприятия и понимания красоты труда людей в жизни и произведениях изобразительного искусства.</text:p>
          </table:table-cell>
          <table:table-cell table:style-name="Таблица5.A1" office:value-type="string">
            <text:p text:style-name="P18"><text:span text:style-name="T20">Личностные:</text:span><text:span text:style-name="T25"> </text:span><text:span text:style-name="T24">ра</text:span><text:soft-page-break/><text:span text:style-name="T24">звивать эстетические чувства; развивать самостоятельность в поиске решения изобразительных задач;</text:span></text:p>
            <text:p text:style-name="P18"><text:span text:style-name="T20">Регулятивные:</text:span><text:span text:style-name="T25"> </text:span><text:span text:style-name="T24">понимать поставленную учебную задачу; самостоятельно ставить цель предстоящей работы, определять последовательность выполнения рисунка;</text:span></text:p>
            <text:p text:style-name="P25">решать творческую задачу, используя известные средства.</text:p>
          </table:table-cell>
          <table:table-cell table:style-name="Таблица5.A1" office:value-type="string">
            <text:p text:style-name="P25">Гуашь, <text:soft-page-break/>салфетка, простой карандаш, стакан с водой</text:p>
          </table:table-cell>
        </table:table-row>
        <table:table-row>
          <table:table-cell table:style-name="Таблица5.A1" office:value-type="string">
            <text:p text:style-name="P26">23</text:p>
          </table:table-cell>
          <table:table-cell table:style-name="Таблица5.A1" office:value-type="string">
            <text:p text:style-name="P28"/>
          </table:table-cell>
          <table:table-cell table:style-name="Таблица5.A1" office:value-type="string">
            <text:p text:style-name="P25">Самая любимая.</text:p>
          </table:table-cell>
          <table:table-cell table:style-name="Таблица5.A1" office:value-type="string">
            <text:p text:style-name="P25">1</text:p>
          </table:table-cell>
          <table:table-cell table:style-name="Таблица5.A1" office:value-type="string">
            <text:p text:style-name="P27"> <text:span text:style-name="T15">Рисование на тему по памяти </text:span><text:soft-page-break/><text:span text:style-name="T15"> портрета своей мамы.</text:span></text:p>
            <text:p text:style-name="P25">Беседа. Построение изображения.</text:p>
          </table:table-cell>
          <table:table-cell table:style-name="Таблица5.A1" office:value-type="string">
            <text:p text:style-name="P25">Устный опрос<text:soft-page-break/>. Рисунок</text:p>
          </table:table-cell>
          <table:table-cell table:style-name="Таблица5.A1" office:value-type="string">
            <text:p text:style-name="P25">Передача</text:p>
            <text:p text:style-name="P25">форм,</text:p>
            <text:p text:style-name="P25">общее <text:soft-page-break/>пространственное положение. Последовательность выполнения рисунка</text:p>
          </table:table-cell>
          <table:table-cell table:style-name="Таблица5.A1" office:value-type="string">
            <text:p text:style-name="P18"><text:span text:style-name="T20">Личностные:</text:span><text:span text:style-name="T25"> </text:span><text:span text:style-name="T24">развивать эстетические </text:span><text:soft-page-break/><text:span text:style-name="T24">чувства; развивать самостоятельность в поиске решения изобразительных задач;</text:span></text:p>
            <text:p text:style-name="P18"><text:span text:style-name="T20">Регулятивные:</text:span><text:span text:style-name="T25"> </text:span><text:span text:style-name="T24">понимать поставленную учебную задачу; самостоятельно ставить цель предстоящей работы, определять последовательность выполнения рисунка;</text:span></text:p>
            <text:p text:style-name="P25">решать творческую задачу, используя известные средства.</text:p>
          </table:table-cell>
          <table:table-cell table:style-name="Таблица5.A1" office:value-type="string">
            <text:p text:style-name="P25">Простой карандаш, гуашь, <text:soft-page-break/>салфетка, стакан с водой, женские портреты известных мастеров</text:p>
          </table:table-cell>
        </table:table-row>
        <table:table-row>
          <table:table-cell table:style-name="Таблица5.A1" office:value-type="string">
            <text:p text:style-name="P26">24</text:p>
          </table:table-cell>
          <table:table-cell table:style-name="Таблица5.A1" office:value-type="string">
            <text:p text:style-name="P28"/>
          </table:table-cell>
          <table:table-cell table:style-name="Таблица5.A1" office:value-type="string">
            <text:p text:style-name="P25">Подарок маме- открытка</text:p>
          </table:table-cell>
          <table:table-cell table:style-name="Таблица5.A1" office:value-type="string">
            <text:p text:style-name="P25">1</text:p>
          </table:table-cell>
          <table:table-cell table:style-name="Таблица5.A1" office:value-type="string">
            <text:p text:style-name="P25">Художественное конструирование и дизайн <text:soft-page-break/>открытки для мамы или бабушки</text:p>
          </table:table-cell>
          <table:table-cell table:style-name="Таблица5.A1" office:value-type="string">
            <text:p text:style-name="P25">Аппликация</text:p>
          </table:table-cell>
          <table:table-cell table:style-name="Таблица5.A1" office:value-type="string">
            <text:p text:style-name="P25">Формирование умения составлять декоративно- сюжетные <text:soft-page-break/>композиции</text:p>
          </table:table-cell>
          <table:table-cell table:style-name="Таблица5.A1" office:value-type="string">
            <text:p text:style-name="P18"><text:span text:style-name="T20">Личностные:</text:span><text:span text:style-name="T25"> </text:span><text:span text:style-name="T24">развивать </text:span><text:span text:style-name="T24">эстетические чувства; развивать </text:span><text:soft-page-break/><text:span text:style-name="T24">самостоятельность в поиске решения изобразительных задач;</text:span></text:p>
            <text:p text:style-name="P18"><text:span text:style-name="T20">Регулятивные:</text:span><text:span text:style-name="T25"> </text:span><text:span text:style-name="T24">понимать поставленную учебную задачу; самостоятельно ставить цель предстоящей работы, определять последовательность выполнения рисунка;</text:span></text:p>
            <text:p text:style-name="P25">решать творческую задачу, используя известные средства.</text:p>
          </table:table-cell>
          <table:table-cell table:style-name="Таблица5.A1" office:value-type="string">
            <text:p text:style-name="P25">Лист картона или ватмана, цветная <text:soft-page-break/>бумага, клей-карандаш, ножницы, простой карандаш, ластик</text:p>
          </table:table-cell>
        </table:table-row>
        <table:table-row>
          <table:table-cell table:style-name="Таблица5.A1" office:value-type="string">
            <text:p text:style-name="P26">25</text:p>
          </table:table-cell>
          <table:table-cell table:style-name="Таблица5.A1" office:value-type="string">
            <text:p text:style-name="P28"/>
          </table:table-cell>
          <table:table-cell table:style-name="Таблица5.A1" office:value-type="string">
            <text:p text:style-name="P25">Забота человека о животном. Иллюстрирование <text:soft-page-break/>стихотворения Н.А. Некрасова «Дедушка Мазай и зайцы»</text:p>
          </table:table-cell>
          <table:table-cell table:style-name="Таблица5.A1" office:value-type="string">
            <text:p text:style-name="P25">2</text:p>
          </table:table-cell>
          <table:table-cell table:style-name="Таблица5.A1" office:value-type="string">
            <text:p text:style-name="P25">Тематическое рисование – анализ, пропорции, <text:soft-page-break/>выполнение наброска (карандаш) фигуры животного</text:p>
          </table:table-cell>
          <table:table-cell table:style-name="Таблица5.A1" office:value-type="string">
            <text:p text:style-name="P25">Устный опрос. Рисунок - каран<text:soft-page-break/>даш</text:p>
          </table:table-cell>
          <table:table-cell table:style-name="Таблица5.A1" office:value-type="string">
            <text:p text:style-name="P25">Умение выражать свое понимание содержания литературного <text:soft-page-break/>произведения. Формирование умения согласовывать в тематической композиции линейные формы, пространственные и цветовые  отношения, добиваясь выразительности и цельности.</text:p>
          </table:table-cell>
          <table:table-cell table:style-name="Таблица5.A1" office:value-type="string">
            <text:p text:style-name="P18"><text:span text:style-name="T20">Регулятивные:</text:span><text:span text:style-name="T25"> </text:span></text:p>
            <text:p text:style-name="P25">решать творческую задачу, используя известные средства;</text:p>
            <text:p text:style-name="P25"><text:soft-page-break/>включаться в самостоятельную творческую деятельность</text:p>
            <text:p text:style-name="P25">(изобразительную, декоративную и конструктивную).</text:p>
            <text:p text:style-name="P14">Коммуникативные:</text:p>
            <text:p text:style-name="P25">отвечать на вопросы, задавать вопросы для уточнения непонятного;</text:p>
            <text:p text:style-name="P18"><text:span text:style-name="T21">комментировать последовательность действий; </text:span><text:span text:style-name="T17">·</text:span></text:p>
            <text:p text:style-name="P21"> <text:span text:style-name="T24">участвовать в коллективном обсуждении;</text:span></text:p>
          </table:table-cell>
          <table:table-cell table:style-name="Таблица5.A1" office:value-type="string">
            <text:p text:style-name="P25">Иллюстрированная книга стихов Н.Никрасова, простой <text:soft-page-break/>карандаш</text:p>
          </table:table-cell>
        </table:table-row>
        <table:table-row>
          <table:table-cell table:style-name="Таблица5.A1" office:value-type="string">
            <text:p text:style-name="P26">26</text:p>
          </table:table-cell>
          <table:table-cell table:style-name="Таблица5.A1" office:value-type="string">
            <text:p text:style-name="P28"/>
          </table:table-cell>
          <table:table-cell table:style-name="Таблица5.A1" office:value-type="string">
            <text:p text:style-name="P25">Иллюстрирование стихотворения Н.А. Некрасова «Дедушк<text:soft-page-break/>а Мазай и зайцы» Рисование на тему</text:p>
          </table:table-cell>
          <table:table-cell table:style-name="Таблица5.A1" office:value-type="string">
            <text:p text:style-name="P28"/>
          </table:table-cell>
          <table:table-cell table:style-name="Таблица5.A1" office:value-type="string">
            <text:p text:style-name="P25">Рисование на тему Окончание рисунка (выполнение в цвете)</text:p>
          </table:table-cell>
          <table:table-cell table:style-name="Таблица5.A1" office:value-type="string">
            <text:p text:style-name="P25">Устный опрос. Рисунок</text:p>
          </table:table-cell>
          <table:table-cell table:style-name="Таблица5.A1" office:value-type="string">
            <text:p text:style-name="P25">Умение выражать свое понимание содержания литературного произведени<text:soft-page-break/>я</text:p>
          </table:table-cell>
          <table:table-cell table:style-name="Таблица5.A1" office:value-type="string">
            <text:p text:style-name="P18"><text:span text:style-name="T20">Регулятивные:</text:span><text:span text:style-name="T25"> </text:span></text:p>
            <text:p text:style-name="P25">решать творческую задачу, используя известные средства;</text:p>
            <text:p text:style-name="P25">включаться в <text:soft-page-break/>самостоятельную творческую деятельность</text:p>
            <text:p text:style-name="P25">(изобразительную, декоративную и конструктивную).</text:p>
            <text:p text:style-name="P14">Коммуникативные:</text:p>
            <text:p text:style-name="P25">отвечать на вопросы, задавать вопросы для уточнения непонятного;</text:p>
            <text:p text:style-name="P18"><text:span text:style-name="T21">комментировать последовательность действий; </text:span><text:span text:style-name="T17">·</text:span></text:p>
            <text:p text:style-name="P21"> <text:span text:style-name="T24">участвовать в коллективном обсуждении;</text:span></text:p>
          </table:table-cell>
          <table:table-cell table:style-name="Таблица5.A1" office:value-type="string">
            <text:p text:style-name="P25">Цветные карандаши</text:p>
          </table:table-cell>
        </table:table-row>
        <table:table-row>
          <table:table-cell table:style-name="Таблица5.A1" table:number-columns-spanned="9" office:value-type="string">
            <text:p text:style-name="P12">4 четверть (7 ч) «Пусть всегда будет солнц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1" office:value-type="string">
            <text:p text:style-name="P26">27</text:p>
          </table:table-cell>
          <table:table-cell table:style-name="Таблица5.A1" office:value-type="string">
            <text:p text:style-name="P28"/>
          </table:table-cell>
          <table:table-cell table:style-name="Таблица5.A1" office:value-type="string">
            <text:p text:style-name="P25">Полет на другую планету</text:p>
          </table:table-cell>
          <table:table-cell table:style-name="Таблица5.A1" office:value-type="string">
            <text:p text:style-name="P25">1</text:p>
          </table:table-cell>
          <table:table-cell table:style-name="Таблица5.A1" office:value-type="string">
            <text:p text:style-name="P25">Тематическое рисование.Беседа. Анализ фотоматериала о космосе. <text:soft-page-break/>Рисование самостоятельно составленной линейной композиции. (карандаш,гуашь)..</text:p>
          </table:table-cell>
          <table:table-cell table:style-name="Таблица5.A1" office:value-type="string">
            <text:p text:style-name="P25">Устный опрос. Рисунок</text:p>
          </table:table-cell>
          <table:table-cell table:style-name="Таблица5.A1" office:value-type="string">
            <text:p text:style-name="P25">Умение выражать свое понимание содержания литературного произведени<text:soft-page-break/>я. Формирование умения согласовывать в тематической композиции линейные формы, пространственные и цветовые  отношения, добиваясь выразительности и цельности.</text:p>
          </table:table-cell>
          <table:table-cell table:style-name="Таблица5.A1" office:value-type="string">
            <text:p text:style-name="P18"><text:span text:style-name="T20">Регулятивные:</text:span><text:span text:style-name="T25"> </text:span></text:p>
            <text:p text:style-name="P25">решать творческую задачу, используя известные средства;</text:p>
            <text:p text:style-name="P25">включаться в <text:soft-page-break/>самостоятельную творческую деятельность</text:p>
            <text:p text:style-name="P25">(изобразительную, декоративную и конструктивную).</text:p>
            <text:p text:style-name="P14">Коммуникативные:</text:p>
            <text:p text:style-name="P25">отвечать на вопросы, задавать вопросы для уточнения непонятного;</text:p>
            <text:p text:style-name="P18"><text:span text:style-name="T21">комментировать последовательность действий; </text:span><text:span text:style-name="T17">·</text:span></text:p>
            <text:p text:style-name="P21"> <text:span text:style-name="T24">участвовать в коллективном обсуждении;</text:span></text:p>
          </table:table-cell>
          <table:table-cell table:style-name="Таблица5.A1" office:value-type="string">
            <text:p text:style-name="P25">Илюстративный материал с изображением космоса планет, <text:soft-page-break/>цветные карандаши, гуашь, ластик, салфетка, стакан с водой, кисти</text:p>
          </table:table-cell>
        </table:table-row>
        <table:table-row>
          <table:table-cell table:style-name="Таблица5.A1" office:value-type="string">
            <text:p text:style-name="P26">28</text:p>
          </table:table-cell>
          <table:table-cell table:style-name="Таблица5.A1" office:value-type="string">
            <text:p text:style-name="P28"/>
          </table:table-cell>
          <table:table-cell table:style-name="Таблица5.A1" office:value-type="string">
            <text:p text:style-name="P25">Беседа: «Весна в произведениях русских художников». Головной убор <text:soft-page-break/>русской красавицы</text:p>
          </table:table-cell>
          <table:table-cell table:style-name="Таблица5.A1" office:value-type="string">
            <text:p text:style-name="P25">1</text:p>
          </table:table-cell>
          <table:table-cell table:style-name="Таблица5.A1" office:value-type="string">
            <text:p text:style-name="P25">Рисование по представлению.</text:p>
            <text:p text:style-name="P25">Беседа.  Эскиз женского головного убора и <text:soft-page-break/>костюма.</text:p>
          </table:table-cell>
          <table:table-cell table:style-name="Таблица5.A1" office:value-type="string">
            <text:p text:style-name="P25">Устный опрос. Рисунок</text:p>
          </table:table-cell>
          <table:table-cell table:style-name="Таблица5.A1" office:value-type="string">
            <text:p text:style-name="P25">Формирование умения согласовывать в тематической композиции линейные формы, <text:soft-page-break/>пространственные и цветовые  отношения, добиваясь выразительности и цельности.</text:p>
          </table:table-cell>
          <table:table-cell table:style-name="Таблица5.A1" office:value-type="string">
            <text:p text:style-name="P18"><text:span text:style-name="T20">Личностные:</text:span><text:span text:style-name="T25"> </text:span><text:span text:style-name="T24">развивать </text:span><text:span text:style-name="T24">эстетические чувства; развивать самостоятельность в поиске решения изобразительны</text:span><text:soft-page-break/><text:span text:style-name="T24">х задач;</text:span></text:p>
            <text:p text:style-name="P18"><text:span text:style-name="T20">Регулятивные:</text:span><text:span text:style-name="T25"> </text:span><text:span text:style-name="T24">понимать поставленную учебную задачу; самостоятельно ставить цель предстоящей работы, определять последовательность выполнения рисунка;</text:span></text:p>
            <text:p text:style-name="P25">решать творческую задачу, используя известные средства.</text:p>
          </table:table-cell>
          <table:table-cell table:style-name="Таблица5.A1" office:value-type="string">
            <text:p text:style-name="P25">Демонстрационные картинки головных уборов прошлых веков, цветные карандаш<text:soft-page-break/>и, фломастеры, ластик.</text:p>
          </table:table-cell>
        </table:table-row>
        <table:table-row>
          <table:table-cell table:style-name="Таблица5.A1" office:value-type="string">
            <text:p text:style-name="P26">29</text:p>
          </table:table-cell>
          <table:table-cell table:style-name="Таблица5.A1" office:value-type="string">
            <text:p text:style-name="P28"/>
          </table:table-cell>
          <table:table-cell table:style-name="Таблица5.A1" office:value-type="string">
            <text:p text:style-name="P25">Рисуем сказки А.С.Пушкина. Иллюстрирование «Сказки о царе Салтане…»</text:p>
          </table:table-cell>
          <table:table-cell table:style-name="Таблица5.A1" office:value-type="string">
            <text:p text:style-name="P25">2</text:p>
          </table:table-cell>
          <table:table-cell table:style-name="Таблица5.A1" office:value-type="string">
            <text:p text:style-name="P25">Выполнение наброска линейной композиции к сказке с учётом изобразительной грамоты</text:p>
          </table:table-cell>
          <table:table-cell table:style-name="Таблица5.A1" office:value-type="string">
            <text:p text:style-name="P25">Устный опрос. Рисунок - карандаш</text:p>
          </table:table-cell>
          <table:table-cell table:style-name="Таблица5.A1" office:value-type="string">
            <text:p text:style-name="P25">Умение выражать свое понимание содержания литературного произведения. Формирование умения <text:soft-page-break/>согласовывать в тематической композиции линейные формы, пространственные и цветовые  отношения, добиваясь выразительности и цельности.</text:p>
          </table:table-cell>
          <table:table-cell table:style-name="Таблица5.A1" office:value-type="string">
            <text:p text:style-name="P18"><text:span text:style-name="T20">Личностные:</text:span><text:span text:style-name="T25"> </text:span><text:span text:style-name="T24">развивать эстетические чувства; развивать самостоятельность в поиске решения изобразительных задач;</text:span></text:p>
            <text:p text:style-name="P18"><text:span text:style-name="T20">Регулятивные:</text:span><text:span text:style-name="T25"> </text:span><text:soft-page-break/><text:span text:style-name="T24">понимать поставленную учебную задачу; самостоятельно ставить цель предстоящей работы, определять последовательность выполнения рисунка;</text:span></text:p>
            <text:p text:style-name="P25">решать творческую задачу, используя известные средства.</text:p>
          </table:table-cell>
          <table:table-cell table:style-name="Таблица5.A1" office:value-type="string">
            <text:p text:style-name="P25">Иллюстрация картины «Царевна – Лебедь, книга сказки Пушкина, простой карандаш, ластик</text:p>
          </table:table-cell>
        </table:table-row>
        <table:table-row>
          <table:table-cell table:style-name="Таблица5.A1" office:value-type="string">
            <text:p text:style-name="P26">30</text:p>
          </table:table-cell>
          <table:table-cell table:style-name="Таблица5.A1" office:value-type="string">
            <text:p text:style-name="P28"/>
          </table:table-cell>
          <table:table-cell table:style-name="Таблица5.A1" office:value-type="string">
            <text:p text:style-name="P25">Рисуем сказки А.С.Пушкина. Иллюстрирование «Сказки о царе Салтане…»</text:p>
          </table:table-cell>
          <table:table-cell table:style-name="Таблица5.A1" office:value-type="string">
            <text:p text:style-name="P28"/>
          </table:table-cell>
          <table:table-cell table:style-name="Таблица5.A1" office:value-type="string">
            <text:p text:style-name="P25">Выполнение в цвете линейной композиции к сказке с учётом изобразительной грамоты</text:p>
          </table:table-cell>
          <table:table-cell table:style-name="Таблица5.A1" office:value-type="string">
            <text:p text:style-name="P25">Устный опрос. Рисунок в цвете</text:p>
          </table:table-cell>
          <table:table-cell table:style-name="Таблица5.A1" office:value-type="string">
            <text:p text:style-name="P25">формирование графических умений и навыков в передаче пространственного расположения группы предметов, определении пропорций, <text:soft-page-break/>в передаче светотени средствами живописи</text:p>
          </table:table-cell>
          <table:table-cell table:style-name="Таблица5.A1" office:value-type="string">
            <text:p text:style-name="P18"><text:span text:style-name="T20">Регулятивные:</text:span><text:span text:style-name="T25"> </text:span></text:p>
            <text:p text:style-name="P25">решать творческую задачу, используя известные средства;</text:p>
            <text:p text:style-name="P25">включаться в самостоятельную творческую деятельность</text:p>
            <text:p text:style-name="P25">(изобразительную, <text:soft-page-break/>декоративную и конструктивную).</text:p>
            <text:p text:style-name="P14">Коммуникативные:</text:p>
            <text:p text:style-name="P25">отвечать на вопросы, задавать вопросы для уточнения непонятного;</text:p>
            <text:p text:style-name="P18"><text:span text:style-name="T21">комментировать последовательность действий; </text:span><text:span text:style-name="T17">·</text:span></text:p>
            <text:p text:style-name="P21"> <text:span text:style-name="T24">участвовать в коллективном обсуждении</text:span></text:p>
          </table:table-cell>
          <table:table-cell table:style-name="Таблица5.A1" office:value-type="string">
            <text:p text:style-name="P25">Гуашь, акварельные краски, фломастеры, стакан с водой, салфетка, кисти</text:p>
          </table:table-cell>
        </table:table-row>
        <table:table-row>
          <table:table-cell table:style-name="Таблица5.A1" office:value-type="string">
            <text:p text:style-name="P26">31</text:p>
          </table:table-cell>
          <table:table-cell table:style-name="Таблица5.A1" office:value-type="string">
            <text:p text:style-name="P28"/>
          </table:table-cell>
          <table:table-cell table:style-name="Таблица5.A1" office:value-type="string">
            <text:p text:style-name="P25">Ветка вербы</text:p>
          </table:table-cell>
          <table:table-cell table:style-name="Таблица5.A1" office:value-type="string">
            <text:p text:style-name="P25">1</text:p>
          </table:table-cell>
          <table:table-cell table:style-name="Таблица5.A1" office:value-type="string">
            <text:p text:style-name="P25">Рисование с натуры.</text:p>
            <text:p text:style-name="P25">Выполнение наброска и этюда(акварель).  веточки с соблюдением пространственного <text:soft-page-break/>отношения между деталями растения</text:p>
          </table:table-cell>
          <table:table-cell table:style-name="Таблица5.A1" office:value-type="string">
            <text:p text:style-name="P25">Устный опрос. Рисунок</text:p>
          </table:table-cell>
          <table:table-cell table:style-name="Таблица5.A1" office:value-type="string">
            <text:p text:style-name="P25">Развитие умений и навыков сравнивать свой рисунок с изображаемым предметом и исправлять замеченные в рисунке ошибки.</text:p>
          </table:table-cell>
          <table:table-cell table:style-name="Таблица5.A1" office:value-type="string">
            <text:p text:style-name="P18"><text:span text:style-name="T20">Личностные:</text:span><text:span text:style-name="T25"> </text:span><text:span text:style-name="T24">развивать эстетические чувства; развивать самостоятельность в поиске решения изобразительных задач; эстетически воспринимать мир; понимать значение </text:span><text:soft-page-break/><text:span text:style-name="T24">красоты природы для человека</text:span></text:p>
            <text:p text:style-name="P18"><text:span text:style-name="T20">Познавательные:</text:span><text:span text:style-name="T25"> </text:span></text:p>
            <text:p text:style-name="P25">различать цвета и их оттенки;</text:p>
            <text:p text:style-name="P25">использовать новые  приёмы работы красками</text:p>
          </table:table-cell>
          <table:table-cell table:style-name="Таблица5.A1" office:value-type="string">
            <text:p text:style-name="P25">Цветные карандаши, акварельные краски, стакан с водой, салфетка, ластик, палитра, кисти</text:p>
          </table:table-cell>
        </table:table-row>
        <table:table-row>
          <table:table-cell table:style-name="Таблица5.A1" office:value-type="string">
            <text:p text:style-name="P26">32</text:p>
          </table:table-cell>
          <table:table-cell table:style-name="Таблица5.A1" office:value-type="string">
            <text:p text:style-name="P28"/>
          </table:table-cell>
          <table:table-cell table:style-name="Таблица5.A1" office:value-type="string">
            <text:p text:style-name="P25">Праздничный салют.</text:p>
          </table:table-cell>
          <table:table-cell table:style-name="Таблица5.A1" office:value-type="string">
            <text:p text:style-name="P25">1</text:p>
          </table:table-cell>
          <table:table-cell table:style-name="Таблица5.A1" office:value-type="string">
            <text:p text:style-name="P25">Рисование на темы.</text:p>
            <text:p text:style-name="P25">Выполнение композиции праздничного салюта в технике граттаж</text:p>
          </table:table-cell>
          <table:table-cell table:style-name="Таблица5.A1" office:value-type="string">
            <text:p text:style-name="P25">Устный опрос. Рисунок</text:p>
          </table:table-cell>
          <table:table-cell table:style-name="Таблица5.A1" office:value-type="string">
            <text:p text:style-name="P25">формирование графических умений и навыков в передаче пространственного расположения группы предметов, определении пропорций, в передаче светотени средствами живописи</text:p>
          </table:table-cell>
          <table:table-cell table:style-name="Таблица5.A1" office:value-type="string">
            <text:p text:style-name="P14">Личностные:</text:p>
            <text:p text:style-name="P25">формирование</text:p>
            <text:p text:style-name="P25">познавательной мотивации к изобразительному искусству;</text:p>
            <text:p text:style-name="P25">чувства уважения к народным художественным традициям России</text:p>
            <text:p text:style-name="P14">Регулятивные:</text:p>
            <text:p text:style-name="P25">использовать изученные приёмы работы красками;</text:p>
            <text:p text:style-name="P25">осуществлять пошаговый контроль своих <text:soft-page-break/>действий, используя способ сличения своей работы с заданной в учебнике последовательностью;</text:p>
            <text:p text:style-name="P25">вносить коррективы в свою работу;</text:p>
            <text:p text:style-name="P14">Познавательные:</text:p>
            <text:p text:style-name="P25">«читать» условные знаки, данные в учебнике;</text:p>
          </table:table-cell>
          <table:table-cell table:style-name="Таблица5.A1" office:value-type="string">
            <text:p text:style-name="P25">Лист цветного картона, кусочек проволоки либо большая булавка</text:p>
          </table:table-cell>
        </table:table-row>
        <table:table-row>
          <table:table-cell table:style-name="Таблица5.A1" office:value-type="string">
            <text:p text:style-name="P26">33</text:p>
          </table:table-cell>
          <table:table-cell table:style-name="Таблица5.A1" office:value-type="string">
            <text:p text:style-name="P28"/>
          </table:table-cell>
          <table:table-cell table:style-name="Таблица5.A1" office:value-type="string">
            <text:p text:style-name="P25">Красота моря. Рисование на темы.</text:p>
          </table:table-cell>
          <table:table-cell table:style-name="Таблица5.A1" office:value-type="string">
            <text:p text:style-name="P25">1</text:p>
          </table:table-cell>
          <table:table-cell table:style-name="Таблица5.A1" office:value-type="string">
            <text:p text:style-name="P25">Рисование на темы.</text:p>
            <text:p text:style-name="P25">Беседа о творчестве Айвазовского .  выполнение наброска  моря по самостоят<text:soft-page-break/>ельно задуманному образу   конструктивных линий.</text:p>
          </table:table-cell>
          <table:table-cell table:style-name="Таблица5.A1" office:value-type="string">
            <text:p text:style-name="P25">Устный опрос. Рисунок</text:p>
          </table:table-cell>
          <table:table-cell table:style-name="Таблица5.A1" office:value-type="string">
            <text:p text:style-name="P25">изображать  линию горизонта  и  по  возможности  пользоваться  приемом  загораживания;</text:p>
            <text:p text:style-name="P25">понимать важность  деятельност<text:soft-page-break/>и художника</text:p>
            <text:p text:style-name="P25">-правильно  сидеть за партой (столом),  верно  держать лист бумаги  и  карандаш;</text:p>
            <text:p text:style-name="P25">-свободно  работать карандашом : без напряжения проводить линии в  нужных направлениях, не вращая при этом лист бумаги;</text:p>
            <text:p text:style-name="P25">-передавать в рисунке  форму,  общее пространственное положение ,основной цвет <text:soft-page-break/>простых предметов;</text:p>
          </table:table-cell>
          <table:table-cell table:style-name="Таблица5.A1" office:value-type="string">
            <text:p text:style-name="P18"><text:span text:style-name="T20">Регулятивные:</text:span><text:span text:style-name="T25"> </text:span></text:p>
            <text:p text:style-name="P25">решать творческую задачу, используя известные средства;</text:p>
            <text:p text:style-name="P25">включаться в самостоятельную творческую деятельность</text:p>
            <text:p text:style-name="P25">(изобразительную, <text:soft-page-break/>декоративную и конструктивную).</text:p>
            <text:p text:style-name="P14">Коммуникативные:</text:p>
            <text:p text:style-name="P25">отвечать на вопросы, задавать вопросы для уточнения непонятного;</text:p>
            <text:p text:style-name="P18"><text:span text:style-name="T21">комментировать последовательность действий; </text:span><text:span text:style-name="T17">·</text:span></text:p>
            <text:p text:style-name="P21"> <text:span text:style-name="T24">участвовать в коллективном обсуждении</text:span></text:p>
          </table:table-cell>
          <table:table-cell table:style-name="Таблица5.A1" office:value-type="string">
            <text:p text:style-name="P25">Фото и иллюстративный материал с видом на море, цветные карандаши, ластик, фломастеры, маркеры</text:p>
          </table:table-cell>
        </table:table-row>
        <table:table-row>
          <table:table-cell table:style-name="Таблица5.A1" office:value-type="string">
            <text:p text:style-name="P26">34</text:p>
          </table:table-cell>
          <table:table-cell table:style-name="Таблица5.A1" office:value-type="string">
            <text:p text:style-name="P28"/>
          </table:table-cell>
          <table:table-cell table:style-name="Таблица5.A1" office:value-type="string">
            <text:p text:style-name="P25">Пусть всегда будет солнце</text:p>
          </table:table-cell>
          <table:table-cell table:style-name="Таблица5.A1" office:value-type="string">
            <text:p text:style-name="P25">1</text:p>
          </table:table-cell>
          <table:table-cell table:style-name="Таблица5.A1" office:value-type="string">
            <text:p text:style-name="P25">Тематическое рисование (карандаш).</text:p>
            <text:p text:style-name="P25">Выполнение рисунка облаков и солнца</text:p>
          </table:table-cell>
          <table:table-cell table:style-name="Таблица5.A1" office:value-type="string">
            <text:p text:style-name="P25">Устный опрос. Рисунок</text:p>
          </table:table-cell>
          <table:table-cell table:style-name="Таблица5.A1" office:value-type="string">
            <text:p text:style-name="P25">формирование графических умений и навыков в передаче пространственного расположения группы предметов, определении пропорций, в передаче светотени средствами живописи</text:p>
          </table:table-cell>
          <table:table-cell table:style-name="Таблица5.A1" office:value-type="string">
            <text:p text:style-name="P18"><text:span text:style-name="T20">Личностные:</text:span><text:span text:style-name="T25"> </text:span><text:span text:style-name="T24">развивать эстетические чувства; развивать самостоятельность в поиске решения изобразительных задач; эстетически воспринимать мир; понимать значение красоты природы для человека</text:span></text:p>
            <text:p text:style-name="P18"><text:span text:style-name="T20">Познавательные:</text:span><text:span text:style-name="T25"> </text:span></text:p>
            <text:p text:style-name="P25">различать цвета и их оттенки;</text:p>
            <text:p text:style-name="P25">использовать новые  приёмы работы красками</text:p>
          </table:table-cell>
          <table:table-cell table:style-name="Таблица5.A1" office:value-type="string">
            <text:p text:style-name="P25">Цветные карандаши, ластик</text:p>
          </table:table-cell>
        </table:table-row>
      </table:table>
      <text:p text:style-name="P71"><text:span text:style-name="T22">VI. Перечень   учебно-методических средств обучения, ЭОР (электронных образовательных ресурсов)</text:span> </text:p>
      <text:p text:style-name="P62">Печатные учебные изделия:</text:p>
      <text:p text:style-name="P65"><text:soft-page-break/>Портреты  русских  и  зарубежных  художников.</text:p>
      <text:p text:style-name="P65">Таблицы  по цветоведению , перспективе ,построению орнамента.</text:p>
      <text:p text:style-name="P65">Таблицы по стилям архитектуры ,одежды,, предметов быта.</text:p>
      <text:p text:style-name="P65">Схемы  по  правилам  рисования предметов ,растений ,деревьев, животных, птиц, человека</text:p>
      <text:p text:style-name="P65">Таблицы по народным промыслам, русскому  костюму, декоративно - прикладному искусству</text:p>
      <text:p text:style-name="P65">Дидактический  раздаточный  материал: карточки по  художественной грамоте</text:p>
      <text:p text:style-name="P62">Технические средства обучения:</text:p>
      <text:p text:style-name="P65">Классная доска с набором приспособлений для   крепления таблиц.</text:p>
      <text:p text:style-name="P72"> <text:span text:style-name="T15">Магнитная доска.</text:span></text:p>
      <text:p text:style-name="P72"> <text:span text:style-name="T15">Интерактивная доска</text:span></text:p>
      <text:p text:style-name="P72"> <text:span text:style-name="T15">Персональный компьютер.</text:span></text:p>
      <text:p text:style-name="P72"> <text:span text:style-name="T15">Мультимедийный проектор.</text:span></text:p>
      <text:p text:style-name="P72"> <text:span text:style-name="T15">Ксерокс.</text:span></text:p>
      <text:p text:style-name="P62">Инструменты и приспособления:</text:p>
      <text:p text:style-name="P65">Муляжи овощей и фруктов</text:p>
      <text:p text:style-name="P65">Гербарий</text:p>
      <text:p text:style-name="P65">Изделия декоративно – прикладного искусства и народных промыслов.</text:p>
      <text:p text:style-name="P65">Гипсовые и пластмассовые геометрические тела</text:p>
      <text:p text:style-name="P62">Оборудование:</text:p>
      <text:p text:style-name="P66">Учебные столы</text:p>
      <text:p text:style-name="P66">Тумбочка на колесах для технических средств обучения.</text:p>
      <text:p text:style-name="P66">Магнитная доска</text:p>
      <text:p text:style-name="P66"><text:soft-page-break/>Стеллажи для хранения детских работ, художественных материалов, методического фонда.</text:p>
      <text:p text:style-name="P67">VII.Перечень обязательных лабораторных, практических, контрольных и других видов работ</text:p>
      <text:p text:style-name="P65">Контрольная работа (тест) – 2</text:p>
      <text:p text:style-name="P67">VIII.Критерии и нормы оценки результатов освоения программы обучающимися</text:p>
      <text:p text:style-name="P70"><text:span text:style-name="T3">Критерии и нормы оценки результатов освоения программы обучающимися определяются </text:span><text:span text:style-name="T17">Положением о системе оценок, формах и порядке промежуточной аттестации обучающихся начальной ступени образования в БОУ г. Омска «Средняя общеобразовательная школа № 31 с углубленным изучением отдельных предметов»</text:span></text:p>
      <text:p text:style-name="P64">Формы реализации программы:</text:p>
      <text:p text:style-name="P66">-фронтальная;</text:p>
      <text:p text:style-name="P66">-парная;</text:p>
      <text:p text:style-name="P66">-групповая;</text:p>
      <text:p text:style-name="P66">-индивидуальная</text:p>
      <text:p text:style-name="P64">Методы реализации программы:</text:p>
      <text:p text:style-name="P66">-практический;</text:p>
      <text:p text:style-name="P66">-объяснительно-иллюстративный;</text:p>
      <text:p text:style-name="P66">-частично- поисковый;</text:p>
      <text:p text:style-name="P66">-информативный</text:p>
      <text:p text:style-name="P64">Способы и средства:</text:p>
      <text:p text:style-name="P66">-технические средства;</text:p>
      <text:p text:style-name="P62">Форма контроля:</text:p>
      <text:p text:style-name="P65">Контрольная работа (тест) – 2</text:p>
      <text:p text:style-name="P63">Нормы оценок выполнения обучаемыми практических работ</text:p>
      <text:p text:style-name="P65"><text:soft-page-break/>Учитель выставляет обучаемым отметки за выполнение практической работы,  учитывая результаты наблюдения за процессом деятельности школьников, качество выполненных работ:</text:p>
      <text:p text:style-name="P70"><text:span text:style-name="T17">Оценка `5`</text:span><text:span text:style-name="T3"><text:line-break/>учащийся полностью справляется с поставленной целью урока;<text:line-break/>правильно излагает изученный материал и умеет применить полученные знания на практике;<text:line-break/>верно решает композицию рисунка, т.е. гармонично согласовывает между собой все компоненты изображения;<text:line-break/>умеет подметить и передать в изображении наиболее характерное.<text:line-break/></text:span><text:span text:style-name="T17">Оценка `4`</text:span><text:span text:style-name="T3"><text:line-break/>учащийся полностью овладел программным материалом, но при изложении его допускает неточности второстепенного характера;<text:line-break/>гармонично согласовывает между собой все компоненты изображения;<text:line-break/>умеет подметить, но не совсем точно передаёт в изображении наиболее<text:line-break/>характерное.<text:line-break/></text:span><text:span text:style-name="T17">Оценка `3`</text:span><text:span text:style-name="T3"><text:line-break/>учащийся слабо справляется с поставленной целью урока;<text:line-break/>допускает неточность в изложении изученного материала.<text:line-break/></text:span><text:span text:style-name="T17">Оценка `2`</text:span><text:span text:style-name="T3"><text:line-break/>учащийся обнаруживает полное незнание учебного материала.</text:span> </text:p>
      <text:p text:style-name="P67"><text:soft-page-break/>IX.Список литературы</text:p>
      <text:p text:style-name="P62">Методические пособия для учащихся:  </text:p>
      <text:p text:style-name="P65">Кузин В.С., Кубышкина Э.И. Изобразительное искусство. 3 класс: учебник – М.:Дрофа, 2014</text:p>
      <text:p text:style-name="P65">Кузин В.С., Кубышкина Э.И. Изобразительное искусство. 3 класс: рабочая тетрадь – М.:Дрофа, 2014</text:p>
      <text:p text:style-name="P62">Методические пособия для учителя:</text:p>
      <text:p text:style-name="P65">Кузин В.С. и др. Изобразительное искусство. 1-4 кл.: программа для общеобразовательных учреждений – М.: Дрофа, 2009</text:p>
      <text:p text:style-name="P65">Кузин В.С. Изобразительное искусство. 3 класс: книга для учителя – М.: Дрофа, 2013</text:p>
      <text:p text:style-name="P66">Кузин В. С, Яременко Е. О. Программно-методические материалы: Изобразительное искусство в начальной школе. – 3-е изд., перераб. -  М.: Дрофа, 2011.</text:p>
      <text:p text:style-name="P66">Кузин В. С., Кубышкина Э. И. Изобразительное искусство. 3 кл.: учебник  для общеобразоват. учреждений.– М.: Дрофа, 2012.      </text:p>
      <text:p text:style-name="P66">О преподавании учебного предмета «Изобразительное искусство» в условиях введения Федерального компонента государственного стандарта общего образования. Методическое письмо от 5. 03.2004 № 1089. -  на сайте www. ed.gov.ru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дало магомедов</meta:initial-creator>
    <meta:creation-date>2017-11-21T18:46:08.21</meta:creation-date>
    <dc:date>2017-11-21T18:55:23.82</dc:date>
    <dc:creator>адало магомедов</dc:creator>
    <meta:editing-duration>PT8M58S</meta:editing-duration>
    <meta:editing-cycles>2</meta:editing-cycles>
    <meta:generator>OpenOffice/4.1.3$Win32 OpenOffice.org_project/413m1$Build-9783</meta:generator>
    <meta:document-statistic meta:table-count="5" meta:image-count="0" meta:object-count="0" meta:page-count="69" meta:paragraph-count="939" meta:word-count="7447" meta:character-count="61988"/>
  </office:meta>
</office:document-meta>
</file>