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 Sans" svg:font-family="'Open San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fo:orphans="2" fo:widows="2" fo:text-indent="0cm" style:auto-text-indent="false" fo:padding="0cm" fo:border="none"/>
      <style:text-properties fo:font-variant="normal" fo:text-transform="none" fo:color="#000000" style:font-name="Open Sans" fo:font-size="24pt" fo:letter-spacing="normal" fo:font-style="italic" fo:font-weight="bold"/>
    </style:style>
    <style:style style:name="P2" style:family="paragraph" style:parent-style-name="Text_20_body">
      <style:paragraph-properties fo:margin-left="0cm" fo:margin-right="0cm" fo:margin-top="0cm" fo:margin-bottom="0.265cm" fo:orphans="2" fo:widows="2" fo:text-indent="0cm" style:auto-text-indent="false" fo:padding="0cm" fo:border="none"/>
      <style:text-properties fo:font-variant="normal" fo:text-transform="none" fo:color="#000000" style:font-name="Open Sans" fo:font-size="20pt" fo:letter-spacing="normal" fo:font-style="italic" fo:font-weight="bold"/>
    </style:style>
    <style:style style:name="P3" style:family="paragraph" style:parent-style-name="Text_20_body">
      <style:paragraph-properties fo:margin-left="0cm" fo:margin-right="0cm" fo:margin-top="0cm" fo:margin-bottom="0.265cm" fo:orphans="2" fo:widows="2" fo:text-indent="0cm" style:auto-text-indent="false" fo:padding="0cm" fo:border="none"/>
      <style:text-properties fo:font-variant="normal" fo:text-transform="none" fo:color="#000000" style:font-name="Open Sans" fo:font-size="10.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.265cm" fo:orphans="2" fo:widows="2" fo:text-indent="0cm" style:auto-text-indent="false" fo:padding="0cm" fo:border="none"/>
      <style:text-properties fo:font-variant="normal" fo:text-transform="none" fo:color="#000000" style:font-name="Open Sans" fo:font-size="18pt" fo:letter-spacing="normal" fo:font-style="normal" fo:font-weight="bold"/>
    </style:style>
    <style:style style:name="P5" style:family="paragraph" style:parent-style-name="Text_20_body">
      <style:paragraph-properties fo:margin-left="0cm" fo:margin-right="0cm" fo:margin-top="0cm" fo:margin-bottom="0.265cm" fo:orphans="2" fo:widows="2" fo:text-indent="0cm" style:auto-text-indent="false" fo:padding="0cm" fo:border="none"/>
      <style:text-properties fo:font-variant="normal" fo:text-transform="none" fo:color="#000000" style:font-name="Open Sans" fo:font-size="16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.265cm" fo:orphans="2" fo:widows="2" fo:text-indent="0cm" style:auto-text-indent="false" fo:padding="0cm" fo:border="none"/>
      <style:text-properties fo:font-variant="normal" fo:text-transform="none" fo:color="#000000" style:font-name="Open Sans" fo:font-size="16pt" fo:letter-spacing="normal" fo:font-style="normal" fo:font-weight="bold"/>
    </style:style>
    <style:style style:name="P7" style:family="paragraph" style:parent-style-name="Text_20_body">
      <style:paragraph-properties fo:margin-left="0cm" fo:margin-right="0cm" fo:margin-top="0cm" fo:margin-bottom="0.265cm" fo:orphans="2" fo:widows="2" fo:text-indent="0cm" style:auto-text-indent="false" fo:padding="0cm" fo:border="none"/>
      <style:text-properties fo:font-variant="normal" fo:text-transform="none" fo:color="#000000" style:font-name="Open Sans" fo:font-size="16pt" fo:letter-spacing="normal" fo:font-style="normal" style:text-underline-style="solid" style:text-underline-width="auto" style:text-underline-color="font-color" fo:font-weight="normal"/>
    </style:style>
    <style:style style:name="P8" style:family="paragraph" style:parent-style-name="Text_20_body">
      <style:paragraph-properties fo:margin-left="0cm" fo:margin-right="0cm" fo:margin-top="0cm" fo:margin-bottom="0.265cm" fo:orphans="2" fo:widows="2" fo:text-indent="0cm" style:auto-text-indent="false" fo:padding="0cm" fo:border="none"/>
      <style:text-properties fo:font-variant="normal" fo:text-transform="none" fo:color="#000000" style:font-name="Open Sans" fo:font-size="14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.265cm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10" style:family="paragraph" style:parent-style-name="Text_20_body">
      <style:paragraph-properties fo:margin-left="0cm" fo:margin-right="0cm" fo:margin-top="0cm" fo:margin-bottom="0.265cm" fo:orphans="2" fo:widows="2" fo:text-indent="0cm" style:auto-text-indent="false" fo:padding="0cm" fo:border="none"/>
    </style:style>
    <style:style style:name="T1" style:family="text">
      <style:text-properties style:font-name="Open Sans" fo:font-size="14pt" fo:font-style="normal" fo:font-weight="bold"/>
    </style:style>
    <style:style style:name="T2" style:family="text">
      <style:text-properties fo:font-size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ематическое планирование уроков по КТНД в 4 классах.</text:p>
      <text:p text:style-name="P10"/>
      <text:p text:style-name="P9">№<text:span text:style-name="T1">п\п</text:span></text:p>
      <text:p text:style-name="P10"/>
      <text:p text:style-name="P2">Наименование тем</text:p>
      <text:p text:style-name="P3">Кол-во часов</text:p>
      <text:p text:style-name="P3">Домашнее</text:p>
      <text:p text:style-name="P3">задание</text:p>
      <text:p text:style-name="P4">1</text:p>
      <text:p text:style-name="P5">Наша Родина. С чего начинается Родина?</text:p>
      <text:p text:style-name="P4">1</text:p>
      <text:p text:style-name="P10"/>
      <text:p text:style-name="P4">2</text:p>
      <text:p text:style-name="P10"/>
      <text:p text:style-name="P5">Мой Дагестан Земля и соседи Дагестана.</text:p>
      <text:p text:style-name="P4">1</text:p>
      <text:p text:style-name="P10"/>
      <text:p text:style-name="P4">3</text:p>
      <text:p text:style-name="P5">Родословная Дагестана. Истоки Дагестана.</text:p>
      <text:p text:style-name="P10"/>
      <text:p text:style-name="P4">1</text:p>
      <text:p text:style-name="P10"/>
      <text:p text:style-name="P4">4</text:p>
      <text:p text:style-name="P5">Культура человечества.</text:p>
      <text:p text:style-name="P4">1</text:p>
      <text:p text:style-name="P10"/>
      <text:p text:style-name="P4">5</text:p>
      <text:p text:style-name="P5">Культура народов Дагестана.</text:p>
      <text:p text:style-name="P4"><text:soft-page-break/>1</text:p>
      <text:p text:style-name="P10"/>
      <text:p text:style-name="P4">6</text:p>
      <text:p text:style-name="P5">Культура человека: человек и человечность.</text:p>
      <text:p text:style-name="P4">1</text:p>
      <text:p text:style-name="P8">Задание 1.</text:p>
      <text:p text:style-name="P4">7</text:p>
      <text:p text:style-name="P5">Идеал настоящего человека.</text:p>
      <text:p text:style-name="P6">1</text:p>
      <text:p text:style-name="P10"/>
      <text:p text:style-name="P4">8</text:p>
      <text:p text:style-name="P5">Народный кодекс чести.</text:p>
      <text:p text:style-name="P4">1</text:p>
      <text:p text:style-name="P8">Задание 2.</text:p>
      <text:p text:style-name="P4">9</text:p>
      <text:p text:style-name="P5">Имя украшает человека.</text:p>
      <text:p text:style-name="P4">1</text:p>
      <text:p text:style-name="P8">Задание 2.</text:p>
      <text:p text:style-name="P4">10</text:p>
      <text:p text:style-name="P5">Имя—благожелатель человека.</text:p>
      <text:p text:style-name="P4">1</text:p>
      <text:p text:style-name="P3"><text:span text:style-name="T2">Задание 1</text:span>.</text:p>
      <text:p text:style-name="P4">11</text:p>
      <text:p text:style-name="P5">Человек украшает своё имя.</text:p>
      <text:p text:style-name="P6">1</text:p>
      <text:p text:style-name="P8">Задание 5.</text:p>
      <text:p text:style-name="P4">12</text:p>
      <text:p text:style-name="P5">Доброе имя—лучше сокровищ.</text:p>
      <text:p text:style-name="P6"><text:soft-page-break/>1</text:p>
      <text:p text:style-name="P10"/>
      <text:p text:style-name="P4">13</text:p>
      <text:p text:style-name="P7">Самостоятельная работа.</text:p>
      <text:p text:style-name="P6">1</text:p>
      <text:p text:style-name="P10"/>
      <text:p text:style-name="P4">14</text:p>
      <text:p text:style-name="P5">Как правильно обращаться к людям?</text:p>
      <text:p text:style-name="P6">1</text:p>
      <text:p text:style-name="P10"/>
      <text:p text:style-name="P4">15</text:p>
      <text:p text:style-name="P5">К старшим- с почтением, к младшим- с уважением.</text:p>
      <text:p text:style-name="P6">1</text:p>
      <text:p text:style-name="P8">Задание 1.</text:p>
      <text:p text:style-name="P4">16</text:p>
      <text:p text:style-name="P5">Как правильно приветствовать ( здороваться)?</text:p>
      <text:p text:style-name="P6">1</text:p>
      <text:p text:style-name="P10"/>
      <text:p text:style-name="P4">17</text:p>
      <text:p text:style-name="P5">Формы приветствия народов Дагестана.</text:p>
      <text:p text:style-name="P6">1</text:p>
      <text:p text:style-name="P8">Задание 1.</text:p>
      <text:p text:style-name="P4">18</text:p>
      <text:p text:style-name="P5">Благопожелание. Кому и как его выражать?</text:p>
      <text:p text:style-name="P6">1</text:p>
      <text:p text:style-name="P10"/>
      <text:p text:style-name="P4">19</text:p>
      <text:p text:style-name="P5">Какие благопожелания выражать?</text:p>
      <text:p text:style-name="P6"><text:soft-page-break/>1</text:p>
      <text:p text:style-name="P8">Задание 1,4.</text:p>
      <text:p text:style-name="P4">20</text:p>
      <text:p text:style-name="P5">Семья и семейные традиции человечности</text:p>
      <text:p text:style-name="P6">1</text:p>
      <text:p text:style-name="P8">Задание 5.</text:p>
      <text:p text:style-name="P4">21</text:p>
      <text:p text:style-name="P5">Семья и семейные обязанности человека</text:p>
      <text:p text:style-name="P6">1</text:p>
      <text:p text:style-name="P10"/>
      <text:p text:style-name="P4">22</text:p>
      <text:p text:style-name="P5">Сочинение на тему: «Моя семья.»</text:p>
      <text:p text:style-name="P6">1</text:p>
      <text:p text:style-name="P10"/>
      <text:p text:style-name="P4">23</text:p>
      <text:p text:style-name="P5">Традиции долга и добрососедства</text:p>
      <text:p text:style-name="P6">1</text:p>
      <text:p text:style-name="P10"/>
      <text:p text:style-name="P4">24</text:p>
      <text:p text:style-name="P5">Род и родовые традиции человечности</text:p>
      <text:p text:style-name="P6">1</text:p>
      <text:p text:style-name="P3">Таблица «Моя родословная»</text:p>
      <text:p text:style-name="P10"/>
      <text:p text:style-name="P4">25</text:p>
      <text:p text:style-name="P5">Как можно любить свой тухум?</text:p>
      <text:p text:style-name="P6">1</text:p>
      <text:p text:style-name="P10"/>
      <text:p text:style-name="P10"/>
      <text:p text:style-name="P4">26</text:p>
      <text:p text:style-name="P5"><text:soft-page-break/>На чем держится честь тухума?</text:p>
      <text:p text:style-name="P6">1</text:p>
      <text:p text:style-name="P8">Задание 3</text:p>
      <text:p text:style-name="P10"/>
      <text:p text:style-name="P4">27</text:p>
      <text:p text:style-name="P5">Традиции человечности Дагестанского джамаата</text:p>
      <text:p text:style-name="P6">1</text:p>
      <text:p text:style-name="P10"/>
      <text:p text:style-name="P10"/>
      <text:p text:style-name="P4">28</text:p>
      <text:p text:style-name="P5">Традиции дружбы и солидарности</text:p>
      <text:p text:style-name="P6">1</text:p>
      <text:p text:style-name="P8">Задание 4</text:p>
      <text:p text:style-name="P10"/>
      <text:p text:style-name="P4">29</text:p>
      <text:p text:style-name="P5">Нормы и правила Дагестанского общежития</text:p>
      <text:p text:style-name="P6">1</text:p>
      <text:p text:style-name="P10"/>
      <text:p text:style-name="P10"/>
      <text:p text:style-name="P4">30</text:p>
      <text:p text:style-name="P5">Традиции взаимопомощи</text:p>
      <text:p text:style-name="P6">1</text:p>
      <text:p text:style-name="P8">Задание 7</text:p>
      <text:p text:style-name="P10"/>
      <text:p text:style-name="P4">31</text:p>
      <text:p text:style-name="P5">Традиционные праздники народов Дагестана</text:p>
      <text:p text:style-name="P6">1</text:p>
      <text:p text:style-name="P3">Сочинение «Навруз»</text:p>
      <text:p text:style-name="P10"/>
      <text:p text:style-name="P4"><text:soft-page-break/>32</text:p>
      <text:p text:style-name="P5">Они прославили Дагестан</text:p>
      <text:p text:style-name="P6">2</text:p>
      <text:p text:style-name="P10"/>
      <text:p text:style-name="P10"/>
      <text:p text:style-name="P4">33</text:p>
      <text:p text:style-name="P5">Повторение всех пройденных тем</text:p>
      <text:p text:style-name="P6">1</text:p>
      <text:p text:style-name="P10"/>
      <text:p text:style-name="P10"/>
      <text:p text:style-name="P4">34</text:p>
      <text:p text:style-name="P5">Итоговый урок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 Sans" svg:font-family="'Open San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дало магомедов</meta:initial-creator>
    <meta:creation-date>2017-11-21T19:56:28.45</meta:creation-date>
    <meta:document-statistic meta:table-count="0" meta:image-count="0" meta:object-count="0" meta:page-count="6" meta:paragraph-count="121" meta:word-count="251" meta:character-count="1432"/>
    <dc:date>2017-11-21T19:57:15.19</dc:date>
    <dc:creator>адало магомедов</dc:creator>
    <meta:editing-duration>PT47S</meta:editing-duration>
    <meta:editing-cycles>1</meta:editing-cycles>
    <meta:generator>OpenOffice/4.1.3$Win32 OpenOffice.org_project/413m1$Build-9783</meta:generator>
  </office:meta>
</office:document-meta>
</file>